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style:font-name="Arial" fo:font-weight="bold" style:font-weight-asian="bold"/>
    </style:style>
    <style:style style:name="P10" style:parent-style-name="Standard" style:list-style-name="LFO3" style:family="paragraph">
      <style:paragraph-properties fo:margin-bottom="0in" fo:line-height="100%"/>
      <style:text-properties style:font-name="Arial" fo:font-weight="bold" style:font-weight-asian="bold"/>
    </style:style>
    <style:style style:name="P11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fo:font-weight="bold" style:font-weight-asian="bold"/>
    </style:style>
    <style:style style:name="TableColumn13" style:family="table-column">
      <style:table-column-properties style:column-width="9.718in" style:use-optimal-column-width="false"/>
    </style:style>
    <style:style style:name="Table12" style:family="table">
      <style:table-properties style:width="9.718in" fo:margin-left="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17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18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19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0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1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2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3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4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5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6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7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8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fo:color="#333333" style:language-asian="es" style:country-asian="ES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fo:color="#333333" style:language-asian="es" style:country-asian="ES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weight="bold" style:font-weight-asian="bold"/>
    </style:style>
    <style:style style:name="TableColumn33" style:family="table-column">
      <style:table-column-properties style:column-width="1.7694in" style:use-optimal-column-width="false"/>
    </style:style>
    <style:style style:name="TableColumn34" style:family="table-column">
      <style:table-column-properties style:column-width="3.0895in" style:use-optimal-column-width="false"/>
    </style:style>
    <style:style style:name="TableColumn35" style:family="table-column">
      <style:table-column-properties style:column-width="2.9013in" style:use-optimal-column-width="false"/>
    </style:style>
    <style:style style:name="TableColumn36" style:family="table-column">
      <style:table-column-properties style:column-width="1.9576in" style:use-optimal-column-width="false"/>
    </style:style>
    <style:style style:name="Table32" style:family="table">
      <style:table-properties style:width="9.718in" fo:margin-left="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P40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/>
    </style:style>
    <style:style style:name="P49" style:parent-style-name="Standard" style:family="paragraph">
      <style:text-properties style:font-name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/>
    </style:style>
    <style:style style:name="P52" style:parent-style-name="Standard" style:family="paragraph">
      <style:text-properties style:font-name="Arial"/>
    </style:style>
    <style:style style:name="T53" style:parent-style-name="Fuentedepárrafopredeter." style:family="text"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/>
    </style:style>
    <style:style style:name="P66" style:parent-style-name="Standard" style:family="paragraph">
      <style:paragraph-properties fo:margin-bottom="0in" fo:line-height="100%"/>
      <style:text-properties style:font-name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/>
    </style:style>
    <style:style style:name="P74" style:parent-style-name="Standard" style:family="paragraph">
      <style:text-properties style:font-name="Arial"/>
    </style:style>
    <style:style style:name="T75" style:parent-style-name="Fuentedepárrafopredeter." style:family="text">
      <style:text-properties style:font-name="Aria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/>
    </style:style>
    <style:style style:name="P78" style:parent-style-name="Standard" style:family="paragraph">
      <style:text-properties style:font-name="Arial"/>
    </style:style>
    <style:style style:name="T79" style:parent-style-name="Fuentedepárrafopredeter." style:family="text">
      <style:text-properties style:font-name="Arial"/>
    </style:style>
    <style:style style:name="P80" style:parent-style-name="Standard" style:family="paragraph">
      <style:text-properties style:font-name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/>
    </style:style>
    <style:style style:name="P84" style:parent-style-name="Standard" style:family="paragraph">
      <style:text-properties style:font-name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/>
    </style:style>
    <style:style style:name="P87" style:parent-style-name="Standard" style:family="paragraph">
      <style:paragraph-properties fo:line-height="100%"/>
      <style:text-properties style:font-name="Arial"/>
    </style:style>
    <style:style style:name="P88" style:parent-style-name="Standard" style:family="paragraph">
      <style:paragraph-properties fo:line-height="100%"/>
      <style:text-properties style:font-name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/>
    </style:style>
    <style:style style:name="P92" style:parent-style-name="Standard" style:family="paragraph">
      <style:text-properties style:font-name="Arial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="Arial"/>
    </style:style>
    <style:style style:name="T111" style:parent-style-name="Fuentedepárrafopredeter." style:family="text">
      <style:text-properties style:font-name="Arial" fo:font-size="9pt" style:font-size-asian="9pt"/>
    </style:style>
    <style:style style:name="T112" style:parent-style-name="Fuentedepárrafopredeter." style:family="text">
      <style:text-properties style:font-name="Arial" fo:font-size="12pt" style:font-size-asian="12pt" style:font-size-complex="12pt"/>
    </style:style>
    <style:style style:name="P113" style:parent-style-name="Standard" style:family="paragraph">
      <style:text-properties style:font-name="Arial" fo:font-size="12pt" style:font-size-asian="12pt" style:font-size-complex="12pt"/>
    </style:style>
    <style:style style:name="P114" style:parent-style-name="Standard" style:family="paragraph">
      <style:text-properties style:font-name="Arial" fo:font-size="12pt" style:font-size-asian="12pt" style:font-size-complex="12pt"/>
    </style:style>
    <style:style style:name="P115" style:parent-style-name="Standard" style:family="paragraph">
      <style:text-properties style:font-name="Arial" fo:font-size="12pt" style:font-size-asian="12pt" style:font-size-complex="12pt"/>
    </style:style>
    <style:style style:name="P116" style:parent-style-name="Standard" style:family="paragraph">
      <style:text-properties style:font-name="Arial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Arial"/>
    </style:style>
    <style:style style:name="T121" style:parent-style-name="Fuentedepárrafopredeter." style:family="text">
      <style:text-properties style:font-name="Arial" fo:font-size="12pt" style:font-size-asian="12pt" style:font-size-complex="12pt"/>
    </style:style>
    <style:style style:name="P122" style:parent-style-name="Standard" style:family="paragraph">
      <style:text-properties style:font-name="Arial" fo:font-size="12pt" style:font-size-asian="12pt" style:font-size-complex="12pt"/>
    </style:style>
    <style:style style:name="P123" style:parent-style-name="Standard" style:family="paragraph">
      <style:text-properties style:font-name="Arial" fo:font-size="12pt" style:font-size-asian="12pt" style:font-size-complex="12pt"/>
    </style:style>
    <style:style style:name="P124" style:parent-style-name="Standard" style:family="paragraph">
      <style:text-properties style:font-name="Arial" fo:font-size="12pt" style:font-size-asian="12pt" style:font-size-complex="12pt"/>
    </style:style>
    <style:style style:name="P125" style:parent-style-name="Standard" style:family="paragraph">
      <style:text-properties style:font-name="Arial" fo:font-size="12pt" style:font-size-asian="12pt" style:font-size-complex="12pt"/>
    </style:style>
    <style:style style:name="P126" style:parent-style-name="Standard" style:family="paragraph">
      <style:text-properties style:font-name="Arial" fo:font-size="12pt" style:font-size-asian="12pt" style:font-size-complex="12pt"/>
    </style:style>
    <style:style style:name="P127" style:parent-style-name="Standard" style:family="paragraph">
      <style:text-properties style:font-name="Arial" fo:font-size="12pt" style:font-size-asian="12pt" style:font-size-complex="12pt"/>
    </style:style>
    <style:style style:name="P128" style:parent-style-name="Standard" style:family="paragraph">
      <style:text-properties style:font-name="Arial" fo:font-size="12pt" style:font-size-asian="12pt" style:font-size-complex="12pt"/>
    </style:style>
    <style:style style:name="P129" style:parent-style-name="Standard" style:family="paragraph">
      <style:text-properties style:font-name="Arial" fo:font-size="12pt" style:font-size-asian="12pt" style:font-size-complex="12pt"/>
    </style:style>
    <style:style style:name="P130" style:parent-style-name="Standard" style:family="paragraph">
      <style:text-properties style:font-name="Arial" fo:font-size="12pt" style:font-size-asian="12pt" style:font-size-complex="12pt"/>
    </style:style>
    <style:style style:name="P131" style:parent-style-name="Standard" style:family="paragraph">
      <style:text-properties style:font-name="Arial" fo:font-size="12pt" style:font-size-asian="12pt" style:font-size-complex="12pt"/>
    </style:style>
    <style:style style:name="P132" style:parent-style-name="Standard" style:family="paragraph">
      <style:text-properties style:font-name="Arial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Arial"/>
    </style:style>
    <style:style style:name="P135" style:parent-style-name="Standard" style:family="paragraph">
      <style:text-properties style:font-name="Arial" fo:font-size="12pt" style:font-size-asian="12pt" style:font-size-complex="12pt"/>
    </style:style>
    <style:style style:name="P136" style:parent-style-name="Standard" style:family="paragraph">
      <style:text-properties style:font-name="Arial" fo:font-size="12pt" style:font-size-asian="12pt" style:font-size-complex="12pt"/>
    </style:style>
    <style:style style:name="P137" style:parent-style-name="Standard" style:family="paragraph">
      <style:text-properties style:font-name="Arial" fo:font-size="12pt" style:font-size-asian="12pt" style:font-size-complex="12pt"/>
    </style:style>
    <style:style style:name="P138" style:parent-style-name="Standard" style:family="paragraph">
      <style:text-properties style:font-name="Arial" fo:font-size="12pt" style:font-size-asian="12pt" style:font-size-complex="12pt"/>
    </style:style>
    <style:style style:name="P139" style:parent-style-name="Standard" style:family="paragraph">
      <style:text-properties style:font-name="Arial" fo:font-size="12pt" style:font-size-asian="12pt" style:font-size-complex="12pt"/>
    </style:style>
    <style:style style:name="P140" style:parent-style-name="Standard" style:family="paragraph">
      <style:text-properties style:font-name="Arial" fo:font-size="12pt" style:font-size-asian="12pt" style:font-size-complex="12pt"/>
    </style:style>
    <style:style style:name="P141" style:parent-style-name="Standard" style:family="paragraph">
      <style:text-properties style:font-name="Arial" fo:font-size="12pt" style:font-size-asian="12pt" style:font-size-complex="12pt"/>
    </style:style>
    <style:style style:name="P142" style:parent-style-name="Standard" style:family="paragraph">
      <style:text-properties style:font-name="Arial" fo:font-size="12pt" style:font-size-asian="12pt" style:font-size-complex="12pt"/>
    </style:style>
    <style:style style:name="P143" style:parent-style-name="Standard" style:family="paragraph">
      <style:text-properties style:font-name="Arial" fo:font-size="12pt" style:font-size-asian="12pt" style:font-size-complex="12pt"/>
    </style:style>
    <style:style style:name="P144" style:parent-style-name="Standard" style:family="paragraph">
      <style:text-properties style:font-name="Arial" fo:font-size="12pt" style:font-size-asian="12pt" style:font-size-complex="12pt"/>
    </style:style>
    <style:style style:name="P145" style:parent-style-name="Standard" style:family="paragraph">
      <style:text-properties style:font-name="Arial" fo:font-size="12pt" style:font-size-asian="12pt" style:font-size-complex="12pt"/>
    </style:style>
    <style:style style:name="P146" style:parent-style-name="Standard" style:family="paragraph">
      <style:text-properties style:font-name="Arial" fo:font-size="12pt" style:font-size-asian="12pt" style:font-size-complex="12pt"/>
    </style:style>
    <style:style style:name="P147" style:parent-style-name="Standard" style:family="paragraph">
      <style:text-properties style:font-name="Arial" fo:font-size="12pt" style:font-size-asian="12pt" style:font-size-complex="12pt"/>
    </style:style>
    <style:style style:name="P148" style:parent-style-name="Standard" style:family="paragraph">
      <style:text-properties style:font-name="Arial" fo:font-size="12pt" style:font-size-asian="12pt" style:font-size-complex="12pt"/>
    </style:style>
    <style:style style:name="P149" style:parent-style-name="Standard" style:family="paragraph">
      <style:text-properties style:font-name="Arial" fo:font-size="12pt" style:font-size-asian="12pt" style:font-size-complex="12pt"/>
    </style:style>
    <style:style style:name="P150" style:parent-style-name="Standard" style:family="paragraph">
      <style:text-properties style:font-name="Arial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/>
    </style:style>
    <style:style style:name="P15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60" style:parent-style-name="Standard" style:family="paragraph">
      <style:text-properties style:font-name="Arial" fo:font-size="12pt" style:font-size-asian="12pt" style:font-size-complex="12pt"/>
    </style:style>
    <style:style style:name="P161" style:parent-style-name="Standard" style:family="paragraph">
      <style:text-properties style:font-name="Arial" fo:font-size="12pt" style:font-size-asian="12pt" style:font-size-complex="12pt"/>
    </style:style>
    <style:style style:name="P162" style:parent-style-name="Standard" style:family="paragraph">
      <style:text-properties style:font-name="Arial" fo:font-size="12pt" style:font-size-asian="12pt" style:font-size-complex="12pt"/>
    </style:style>
    <style:style style:name="P163" style:parent-style-name="Standard" style:family="paragraph">
      <style:text-properties style:font-name="Arial" fo:font-size="12pt" style:font-size-asian="12pt" style:font-size-complex="12pt"/>
    </style:style>
    <style:style style:name="P164" style:parent-style-name="Standard" style:family="paragraph">
      <style:text-properties style:font-name="Arial" fo:font-size="12pt" style:font-size-asian="12pt" style:font-size-complex="12pt"/>
    </style:style>
    <style:style style:name="P165" style:parent-style-name="Standard" style:family="paragraph">
      <style:text-properties style:font-name="Arial" fo:font-size="12pt" style:font-size-asian="12pt" style:font-size-complex="12pt"/>
    </style:style>
    <style:style style:name="P166" style:parent-style-name="Standard" style:family="paragraph">
      <style:text-properties style:font-name="Arial" fo:font-size="12pt" style:font-size-asian="12pt" style:font-size-complex="12pt"/>
    </style:style>
    <style:style style:name="P167" style:parent-style-name="Standard" style:family="paragraph">
      <style:text-properties style:font-name="Arial" fo:font-size="12pt" style:font-size-asian="12pt" style:font-size-complex="12pt"/>
    </style:style>
    <style:style style:name="P168" style:parent-style-name="Standard" style:family="paragraph">
      <style:text-properties style:font-name="Arial" fo:font-size="12pt" style:font-size-asian="12pt" style:font-size-complex="12pt"/>
    </style:style>
    <style:style style:name="P169" style:parent-style-name="Standard" style:family="paragraph">
      <style:text-properties style:font-name="Arial" fo:font-size="12pt" style:font-size-asian="12pt" style:font-size-complex="12pt"/>
    </style:style>
    <style:style style:name="P170" style:parent-style-name="Standard" style:family="paragraph">
      <style:text-properties style:font-name="Arial" fo:font-size="12pt" style:font-size-asian="12pt" style:font-size-complex="12pt"/>
    </style:style>
    <style:style style:name="P171" style:parent-style-name="Standard" style:family="paragraph">
      <style:text-properties style:font-name="Arial" fo:font-size="12pt" style:font-size-asian="12pt" style:font-size-complex="12pt"/>
    </style:style>
    <style:style style:name="P172" style:parent-style-name="Standard" style:family="paragraph">
      <style:text-properties style:font-name="Arial" fo:font-size="12pt" style:font-size-asian="12pt" style:font-size-complex="12pt"/>
    </style:style>
    <style:style style:name="P173" style:parent-style-name="Standard" style:family="paragraph">
      <style:text-properties style:font-name="Arial" fo:font-size="12pt" style:font-size-asian="12pt" style:font-size-complex="12pt"/>
    </style:style>
    <style:style style:name="P174" style:parent-style-name="Standard" style:family="paragraph">
      <style:text-properties style:font-name="Arial" fo:font-size="12pt" style:font-size-asian="12pt" style:font-size-complex="12pt"/>
    </style:style>
    <style:style style:name="P175" style:parent-style-name="Standard" style:family="paragraph">
      <style:text-properties style:font-name="Arial" fo:font-size="12pt" style:font-size-asian="12pt" style:font-size-complex="12pt"/>
    </style:style>
    <style:style style:name="P176" style:parent-style-name="Standard" style:family="paragraph">
      <style:text-properties style:font-name="Arial" fo:font-size="12pt" style:font-size-asian="12pt" style:font-size-complex="12pt"/>
    </style:style>
    <style:style style:name="P177" style:parent-style-name="Standard" style:family="paragraph">
      <style:text-properties style:font-name="Arial" fo:font-size="12pt" style:font-size-asian="12pt" style:font-size-complex="12pt"/>
    </style:style>
    <style:style style:name="P178" style:parent-style-name="Standard" style:family="paragraph">
      <style:text-properties style:font-name="Arial" fo:font-size="12pt" style:font-size-asian="12pt" style:font-size-complex="12pt"/>
    </style:style>
    <style:style style:name="P179" style:parent-style-name="Standard" style:family="paragraph">
      <style:text-properties style:font-name="Arial" fo:font-size="12pt" style:font-size-asian="12pt" style:font-size-complex="12pt"/>
    </style:style>
    <style:style style:name="P180" style:parent-style-name="Standard" style:family="paragraph">
      <style:text-properties style:font-name="Arial" fo:font-size="12pt" style:font-size-asian="12pt" style:font-size-complex="12pt"/>
    </style:style>
    <style:style style:name="P181" style:parent-style-name="Standard" style:family="paragraph">
      <style:text-properties style:font-name="Arial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3" style:parent-style-name="Standard" style:family="paragraph">
      <style:text-properties style:font-name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Arial"/>
    </style:style>
    <style:style style:name="P187" style:parent-style-name="Standard" style:family="paragraph">
      <style:paragraph-properties fo:text-align="center" fo:margin-bottom="0in" fo:line-height="100%"/>
      <style:text-properties style:font-name="Arial"/>
    </style:style>
    <style:style style:name="P18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1" style:parent-style-name="Standard" style:family="paragraph">
      <style:text-properties style:font-name="Arial" fo:font-size="12pt" style:font-size-asian="12pt" style:font-size-complex="12pt"/>
    </style:style>
    <style:style style:name="P192" style:parent-style-name="Standard" style:family="paragraph">
      <style:text-properties style:font-name="Arial" fo:font-size="12pt" style:font-size-asian="12pt" style:font-size-complex="12pt"/>
    </style:style>
    <style:style style:name="P193" style:parent-style-name="Standard" style:family="paragraph">
      <style:text-properties style:font-name="Arial" fo:font-size="12pt" style:font-size-asian="12pt" style:font-size-complex="12pt"/>
    </style:style>
    <style:style style:name="P194" style:parent-style-name="Standard" style:family="paragraph">
      <style:text-properties style:font-name="Arial" fo:font-size="12pt" style:font-size-asian="12pt" style:font-size-complex="12pt"/>
    </style:style>
    <style:style style:name="P195" style:parent-style-name="Standard" style:family="paragraph">
      <style:text-properties style:font-name="Arial" fo:font-size="12pt" style:font-size-asian="12pt" style:font-size-complex="12pt"/>
    </style:style>
    <style:style style:name="P196" style:parent-style-name="Standard" style:family="paragraph">
      <style:text-properties style:font-name="Arial" fo:font-size="12pt" style:font-size-asian="12pt" style:font-size-complex="12pt"/>
    </style:style>
    <style:style style:name="P197" style:parent-style-name="Standard" style:family="paragraph">
      <style:text-properties style:font-name="Arial" fo:font-size="12pt" style:font-size-asian="12pt" style:font-size-complex="12pt"/>
    </style:style>
    <style:style style:name="P198" style:parent-style-name="Standard" style:family="paragraph">
      <style:text-properties style:font-name="Arial" fo:font-size="12pt" style:font-size-asian="12pt" style:font-size-complex="12pt"/>
    </style:style>
    <style:style style:name="P199" style:parent-style-name="Standard" style:family="paragraph">
      <style:text-properties style:font-name="Arial" fo:font-size="12pt" style:font-size-asian="12pt" style:font-size-complex="12pt"/>
    </style:style>
    <style:style style:name="P200" style:parent-style-name="Standard" style:family="paragraph">
      <style:text-properties style:font-name="Arial" fo:font-size="12pt" style:font-size-asian="12pt" style:font-size-complex="12pt"/>
    </style:style>
    <style:style style:name="P201" style:parent-style-name="Standard" style:family="paragraph">
      <style:text-properties style:font-name="Arial" fo:font-size="12pt" style:font-size-asian="12pt" style:font-size-complex="12pt"/>
    </style:style>
    <style:style style:name="P202" style:parent-style-name="Standard" style:family="paragraph">
      <style:text-properties style:font-name="Arial" fo:font-size="12pt" style:font-size-asian="12pt" style:font-size-complex="12pt"/>
    </style:style>
    <style:style style:name="P203" style:parent-style-name="Standard" style:family="paragraph">
      <style:text-properties style:font-name="Arial" fo:font-size="12pt" style:font-size-asian="12pt" style:font-size-complex="12pt"/>
    </style:style>
    <style:style style:name="P204" style:parent-style-name="Standard" style:family="paragraph">
      <style:text-properties style:font-name="Arial" fo:font-size="12pt" style:font-size-asian="12pt" style:font-size-complex="12pt"/>
    </style:style>
    <style:style style:name="P205" style:parent-style-name="Standard" style:family="paragraph">
      <style:text-properties style:font-name="Arial" fo:font-size="12pt" style:font-size-asian="12pt" style:font-size-complex="12pt"/>
    </style:style>
    <style:style style:name="P206" style:parent-style-name="Standard" style:family="paragraph">
      <style:text-properties style:font-name="Arial" fo:font-size="12pt" style:font-size-asian="12pt" style:font-size-complex="12pt"/>
    </style:style>
    <style:style style:name="P207" style:parent-style-name="Standard" style:family="paragraph">
      <style:text-properties style:font-name="Arial" fo:font-size="12pt" style:font-size-asian="12pt" style:font-size-complex="12pt"/>
    </style:style>
    <style:style style:name="T208" style:parent-style-name="Fuentedepárrafopredeter." style:family="text">
      <style:text-properties style:font-name="Arial" fo:font-size="12pt" style:font-size-asian="12pt" style:font-size-complex="12pt"/>
    </style:style>
    <style:style style:name="T209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20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1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2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3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4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5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6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28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29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0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32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3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4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5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6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7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8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39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0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1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5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6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8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/>
    </style:style>
    <style:style style:name="P256" style:parent-style-name="Standard" style:family="paragraph">
      <style:paragraph-properties fo:margin-bottom="0in" fo:line-height="100%"/>
      <style:text-properties style:font-name="Arial"/>
    </style:style>
    <style:style style:name="P257" style:parent-style-name="Standard" style:family="paragraph">
      <style:paragraph-properties fo:margin-bottom="0in" fo:line-height="100%"/>
      <style:text-properties style:font-name="Arial"/>
    </style:style>
    <style:style style:name="P258" style:parent-style-name="Standard" style:family="paragraph">
      <style:paragraph-properties fo:margin-bottom="0in" fo:line-height="100%"/>
      <style:text-properties style:font-name="Arial"/>
    </style:style>
    <style:style style:name="P259" style:parent-style-name="Standard" style:family="paragraph">
      <style:paragraph-properties fo:margin-bottom="0in" fo:line-height="100%"/>
      <style:text-properties style:font-name="Arial"/>
    </style:style>
    <style:style style:name="P260" style:parent-style-name="Standard" style:family="paragraph">
      <style:paragraph-properties fo:margin-bottom="0in" fo:line-height="100%"/>
      <style:text-properties style:font-name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Arial"/>
    </style:style>
    <style:style style:name="P267" style:parent-style-name="Standard" style:family="paragraph">
      <style:paragraph-properties fo:margin-bottom="0in" fo:line-height="100%"/>
      <style:text-properties style:font-name="Arial"/>
    </style:style>
    <style:style style:name="P268" style:parent-style-name="Standard" style:family="paragraph">
      <style:paragraph-properties fo:margin-bottom="0in" fo:line-height="100%"/>
      <style:text-properties style:font-name="Arial"/>
    </style:style>
    <style:style style:name="P269" style:parent-style-name="Standard" style:family="paragraph">
      <style:paragraph-properties fo:margin-bottom="0in" fo:line-height="100%"/>
      <style:text-properties style:font-name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27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Arial"/>
    </style:style>
    <style:style style:name="P290" style:parent-style-name="Standard" style:family="paragraph">
      <style:text-properties style:font-name="Arial" fo:font-weight="bold" style:font-weight-asian="bold"/>
    </style:style>
    <style:style style:name="P291" style:parent-style-name="Standard" style:family="paragraph">
      <style:text-properties style:font-name="Arial"/>
    </style:style>
    <style:style style:name="P292" style:parent-style-name="Standard" style:family="paragraph">
      <style:text-properties style:font-name="Arial"/>
    </style:style>
    <style:style style:name="P293" style:parent-style-name="Standard" style:family="paragraph">
      <style:text-properties style:font-name="Arial"/>
    </style:style>
    <style:style style:name="P294" style:parent-style-name="Standard" style:family="paragraph">
      <style:text-properties style:font-name="Arial"/>
    </style:style>
    <style:style style:name="TableColumn296" style:family="table-column">
      <style:table-column-properties style:column-width="1.7694in" style:use-optimal-column-width="false"/>
    </style:style>
    <style:style style:name="TableColumn297" style:family="table-column">
      <style:table-column-properties style:column-width="3.0895in" style:use-optimal-column-width="false"/>
    </style:style>
    <style:style style:name="TableColumn298" style:family="table-column">
      <style:table-column-properties style:column-width="2.9013in" style:use-optimal-column-width="false"/>
    </style:style>
    <style:style style:name="TableColumn299" style:family="table-column">
      <style:table-column-properties style:column-width="1.9576in" style:use-optimal-column-width="false"/>
    </style:style>
    <style:style style:name="Table295" style:family="table" style:master-page-name="MP1">
      <style:table-properties style:width="9.718in" fo:margin-left="0.0034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break-before="page" fo:margin-bottom="0in" fo:line-height="100%"/>
      <style:text-properties style:font-name="Arial" fo:font-weight="bold" style:font-weight-asian="bold"/>
    </style:style>
    <style:style style:name="P311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3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Fuentedepárrafopredeter." style:family="text">
      <style:text-properties style:font-name="Arial" fo:font-size="12pt" style:font-size-asian="12pt" style:font-size-complex="12pt"/>
    </style:style>
    <style:style style:name="T321" style:parent-style-name="Fuentedepárrafopredeter." style:family="text">
      <style:text-properties fo:font-size="12pt" style:font-size-asian="12pt" style:font-size-complex="12pt"/>
    </style:style>
    <style:style style:name="T322" style:parent-style-name="Fuentedepárrafopredeter." style:family="text">
      <style:text-properties style:font-name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25" style:parent-style-name="Standard" style:family="paragraph">
      <style:text-properties style:font-name="Arial" fo:font-size="12pt" style:font-size-asian="12pt" style:font-size-complex="12pt"/>
    </style:style>
    <style:style style:name="P326" style:parent-style-name="Standard" style:family="paragraph">
      <style:text-properties style:font-name="Arial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32" style:parent-style-name="Standard" style:family="paragraph">
      <style:text-properties style:font-name="Arial" fo:font-size="12pt" style:font-size-asian="12pt" style:font-size-complex="12pt"/>
    </style:style>
    <style:style style:name="P333" style:parent-style-name="Standard" style:family="paragraph">
      <style:text-properties style:font-name="Arial" fo:font-size="12pt" style:font-size-asian="12pt" style:font-size-complex="12pt"/>
    </style:style>
    <style:style style:name="P334" style:parent-style-name="Standard" style:family="paragraph">
      <style:text-properties style:font-name="Arial" fo:font-size="12pt" style:font-size-asian="12pt" style:font-size-complex="12pt"/>
    </style:style>
    <style:style style:name="P335" style:parent-style-name="Standard" style:family="paragraph">
      <style:text-properties style:font-name="Arial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style:font-name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42" style:parent-style-name="Standard" style:family="paragraph">
      <style:text-properties style:font-name="Arial" fo:font-size="12pt" style:font-size-asian="12pt" style:font-size-complex="12pt"/>
    </style:style>
    <style:style style:name="P343" style:parent-style-name="Standard" style:family="paragraph">
      <style:text-properties style:font-name="Arial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47" style:parent-style-name="Standard" style:family="paragraph">
      <style:text-properties style:font-name="Arial" fo:font-size="12pt" style:font-size-asian="12pt" style:font-size-complex="12pt"/>
    </style:style>
    <style:style style:name="T348" style:parent-style-name="Fuentedepárrafopredeter." style:family="text">
      <style:text-properties style:font-name="Arial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51" style:parent-style-name="Standard" style:family="paragraph">
      <style:text-properties style:font-name="Arial" fo:font-size="12pt" style:font-size-asian="12pt" style:font-size-complex="12pt"/>
    </style:style>
    <style:style style:name="T352" style:parent-style-name="Fuentedepárrafopredeter." style:family="text">
      <style:text-properties style:font-name="Arial" fo:font-size="12pt" style:font-size-asian="12pt" style:font-size-complex="12pt"/>
    </style:style>
    <style:style style:name="P353" style:parent-style-name="Standard" style:family="paragraph">
      <style:text-properties style:font-name="Arial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/>
    </style:style>
    <style:style style:name="P357" style:parent-style-name="Standard" style:family="paragraph">
      <style:text-properties style:font-name="Arial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60" style:parent-style-name="Standard" style:family="paragraph">
      <style:text-properties style:font-name="Arial" fo:font-size="12pt" style:font-size-asian="12pt" style:font-size-complex="12pt"/>
    </style:style>
    <style:style style:name="P361" style:parent-style-name="Standard" style:family="paragraph">
      <style:text-properties style:font-name="Arial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365" style:parent-style-name="Standard" style:family="paragraph">
      <style:text-properties style:font-name="Arial" fo:font-size="12pt" style:font-size-asian="12pt" style:font-size-complex="12pt"/>
    </style:style>
    <style:style style:name="P366" style:parent-style-name="Standard" style:family="paragraph">
      <style:text-properties style:font-name="Arial" fo:font-size="12pt" style:font-size-asian="12pt" style:font-size-complex="12pt"/>
    </style:style>
    <style:style style:name="P367" style:parent-style-name="Standard" style:family="paragraph">
      <style:text-properties style:font-name="Arial" fo:font-size="12pt" style:font-size-asian="12pt" style:font-size-complex="12pt"/>
    </style:style>
    <style:style style:name="P368" style:parent-style-name="Standard" style:family="paragraph">
      <style:text-properties style:font-name="Arial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/>
    </style:style>
    <style:style style:name="P371" style:parent-style-name="Standard" style:family="paragraph">
      <style:paragraph-properties fo:margin-bottom="0in" fo:line-height="100%"/>
      <style:text-properties style:font-name="Arial"/>
    </style:style>
    <style:style style:name="P372" style:parent-style-name="Standard" style:family="paragraph">
      <style:paragraph-properties fo:margin-bottom="0in" fo:line-height="100%"/>
      <style:text-properties style:font-name="Arial"/>
    </style:style>
    <style:style style:name="P373" style:parent-style-name="Standard" style:family="paragraph">
      <style:paragraph-properties fo:margin-bottom="0in" fo:line-height="100%"/>
      <style:text-properties style:font-name="Arial"/>
    </style:style>
    <style:style style:name="P374" style:parent-style-name="Standard" style:family="paragraph">
      <style:paragraph-properties fo:margin-bottom="0in" fo:line-height="100%"/>
      <style:text-properties style:font-name="Arial"/>
    </style:style>
    <style:style style:name="P375" style:parent-style-name="Standard" style:family="paragraph">
      <style:paragraph-properties fo:margin-bottom="0in" fo:line-height="100%"/>
      <style:text-properties style:font-name="Arial"/>
    </style:style>
    <style:style style:name="P376" style:parent-style-name="Standard" style:family="paragraph">
      <style:paragraph-properties fo:margin-bottom="0in" fo:line-height="100%"/>
      <style:text-properties style:font-name="Arial"/>
    </style:style>
    <style:style style:name="P377" style:parent-style-name="Standard" style:family="paragraph">
      <style:paragraph-properties fo:margin-bottom="0in" fo:line-height="100%"/>
      <style:text-properties style:font-name="Arial"/>
    </style:style>
    <style:style style:name="P378" style:parent-style-name="Standard" style:family="paragraph">
      <style:paragraph-properties fo:margin-bottom="0in" fo:line-height="100%"/>
      <style:text-properties style:font-name="Arial"/>
    </style:style>
    <style:style style:name="P379" style:parent-style-name="Standard" style:family="paragraph">
      <style:paragraph-properties fo:margin-bottom="0in" fo:line-height="100%"/>
      <style:text-properties style:font-name="Arial"/>
    </style:style>
    <style:style style:name="P380" style:parent-style-name="Standard" style:family="paragraph">
      <style:paragraph-properties fo:margin-bottom="0in" fo:line-height="100%"/>
      <style:text-properties style:font-name="Arial"/>
    </style:style>
    <style:style style:name="P381" style:parent-style-name="Standard" style:family="paragraph">
      <style:paragraph-properties fo:margin-bottom="0in" fo:line-height="100%"/>
      <style:text-properties style:font-name="Arial"/>
    </style:style>
    <style:style style:name="P382" style:parent-style-name="Standard" style:family="paragraph">
      <style:paragraph-properties fo:margin-bottom="0in" fo:line-height="100%"/>
      <style:text-properties style:font-name="Arial"/>
    </style:style>
    <style:style style:name="P383" style:parent-style-name="Standard" style:family="paragraph">
      <style:paragraph-properties fo:margin-bottom="0in" fo:line-height="100%"/>
      <style:text-properties style:font-name="Aria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39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text-align="center" fo:margin-bottom="0in" fo:line-height="100%"/>
      <style:text-properties style:font-name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Fuentedepárrafopredeter." style:family="text">
      <style:text-properties style:font-name="Arial"/>
    </style:style>
    <style:style style:name="T400" style:parent-style-name="Fuentedepárrafopredeter." style:family="text">
      <style:text-properties style:font-name="Arial" fo:font-size="9pt" style:font-size-asian="9pt"/>
    </style:style>
    <style:style style:name="T401" style:parent-style-name="Fuentedepárrafopredeter." style:family="text">
      <style:text-properties style:font-name="Arial" fo:font-size="12pt" style:font-size-asian="12pt" style:font-size-complex="12pt"/>
    </style:style>
    <style:style style:name="P402" style:parent-style-name="Standard" style:family="paragraph">
      <style:text-properties style:font-name="Arial" fo:font-size="12pt" style:font-size-asian="12pt" style:font-size-complex="12pt"/>
    </style:style>
    <style:style style:name="P403" style:parent-style-name="Standard" style:family="paragraph">
      <style:text-properties style:font-name="Arial" fo:font-size="12pt" style:font-size-asian="12pt" style:font-size-complex="12pt"/>
    </style:style>
    <style:style style:name="P404" style:parent-style-name="Standard" style:family="paragraph">
      <style:text-properties style:font-name="Arial" fo:font-size="12pt" style:font-size-asian="12pt" style:font-size-complex="12pt"/>
    </style:style>
    <style:style style:name="P405" style:parent-style-name="Standard" style:family="paragraph">
      <style:text-properties style:font-name="Arial" fo:font-size="12pt" style:font-size-asian="12pt" style:font-size-complex="12pt"/>
    </style:style>
    <style:style style:name="P40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Fuentedepárrafopredeter." style:family="text">
      <style:text-properties style:font-name="Arial"/>
    </style:style>
    <style:style style:name="T410" style:parent-style-name="Fuentedepárrafopredeter." style:family="text">
      <style:text-properties style:font-name="Arial" fo:font-size="12pt" style:font-size-asian="12pt" style:font-size-complex="12pt"/>
    </style:style>
    <style:style style:name="P411" style:parent-style-name="Standard" style:family="paragraph">
      <style:text-properties style:font-name="Arial" fo:font-size="12pt" style:font-size-asian="12pt" style:font-size-complex="12pt"/>
    </style:style>
    <style:style style:name="P412" style:parent-style-name="Standard" style:family="paragraph">
      <style:text-properties style:font-name="Arial" fo:font-size="12pt" style:font-size-asian="12pt" style:font-size-complex="12pt"/>
    </style:style>
    <style:style style:name="P413" style:parent-style-name="Standard" style:family="paragraph">
      <style:text-properties style:font-name="Arial" fo:font-size="12pt" style:font-size-asian="12pt" style:font-size-complex="12pt"/>
    </style:style>
    <style:style style:name="P414" style:parent-style-name="Standard" style:family="paragraph">
      <style:text-properties style:font-name="Arial" fo:font-size="12pt" style:font-size-asian="12pt" style:font-size-complex="12pt"/>
    </style:style>
    <style:style style:name="P415" style:parent-style-name="Standard" style:family="paragraph">
      <style:text-properties style:font-name="Arial" fo:font-size="12pt" style:font-size-asian="12pt" style:font-size-complex="12pt"/>
    </style:style>
    <style:style style:name="P416" style:parent-style-name="Standard" style:family="paragraph">
      <style:text-properties style:font-name="Arial" fo:font-size="12pt" style:font-size-asian="12pt" style:font-size-complex="12pt"/>
    </style:style>
    <style:style style:name="P417" style:parent-style-name="Standard" style:family="paragraph">
      <style:text-properties style:font-name="Arial" fo:font-size="12pt" style:font-size-asian="12pt" style:font-size-complex="12pt"/>
    </style:style>
    <style:style style:name="P418" style:parent-style-name="Standard" style:family="paragraph">
      <style:text-properties style:font-name="Arial" fo:font-size="12pt" style:font-size-asian="12pt" style:font-size-complex="12pt"/>
    </style:style>
    <style:style style:name="P419" style:parent-style-name="Standard" style:family="paragraph">
      <style:text-properties style:font-name="Arial" fo:font-size="12pt" style:font-size-asian="12pt" style:font-size-complex="12pt"/>
    </style:style>
    <style:style style:name="P420" style:parent-style-name="Standard" style:family="paragraph">
      <style:text-properties style:font-name="Arial" fo:font-size="12pt" style:font-size-asian="12pt" style:font-size-complex="12pt"/>
    </style:style>
    <style:style style:name="P421" style:parent-style-name="Standard" style:family="paragraph">
      <style:text-properties style:font-name="Arial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style:font-name="Arial"/>
    </style:style>
    <style:style style:name="P424" style:parent-style-name="Standard" style:family="paragraph">
      <style:text-properties style:font-name="Arial" fo:font-size="12pt" style:font-size-asian="12pt" style:font-size-complex="12pt"/>
    </style:style>
    <style:style style:name="P425" style:parent-style-name="Standard" style:family="paragraph">
      <style:text-properties style:font-name="Arial" fo:font-size="12pt" style:font-size-asian="12pt" style:font-size-complex="12pt"/>
    </style:style>
    <style:style style:name="P426" style:parent-style-name="Standard" style:family="paragraph">
      <style:text-properties style:font-name="Arial" fo:font-size="12pt" style:font-size-asian="12pt" style:font-size-complex="12pt"/>
    </style:style>
    <style:style style:name="P427" style:parent-style-name="Standard" style:family="paragraph">
      <style:text-properties style:font-name="Arial" fo:font-size="12pt" style:font-size-asian="12pt" style:font-size-complex="12pt"/>
    </style:style>
    <style:style style:name="P428" style:parent-style-name="Standard" style:family="paragraph">
      <style:text-properties style:font-name="Arial" fo:font-size="12pt" style:font-size-asian="12pt" style:font-size-complex="12pt"/>
    </style:style>
    <style:style style:name="P429" style:parent-style-name="Standard" style:family="paragraph">
      <style:text-properties style:font-name="Arial" fo:font-size="12pt" style:font-size-asian="12pt" style:font-size-complex="12pt"/>
    </style:style>
    <style:style style:name="P430" style:parent-style-name="Standard" style:family="paragraph">
      <style:text-properties style:font-name="Arial" fo:font-size="12pt" style:font-size-asian="12pt" style:font-size-complex="12pt"/>
    </style:style>
    <style:style style:name="P431" style:parent-style-name="Standard" style:family="paragraph">
      <style:text-properties style:font-name="Arial" fo:font-size="12pt" style:font-size-asian="12pt" style:font-size-complex="12pt"/>
    </style:style>
    <style:style style:name="P432" style:parent-style-name="Standard" style:family="paragraph">
      <style:text-properties style:font-name="Arial" fo:font-size="12pt" style:font-size-asian="12pt" style:font-size-complex="12pt"/>
    </style:style>
    <style:style style:name="P433" style:parent-style-name="Standard" style:family="paragraph">
      <style:text-properties style:font-name="Arial" fo:font-size="12pt" style:font-size-asian="12pt" style:font-size-complex="12pt"/>
    </style:style>
    <style:style style:name="P434" style:parent-style-name="Standard" style:family="paragraph">
      <style:text-properties style:font-name="Arial" fo:font-size="12pt" style:font-size-asian="12pt" style:font-size-complex="12pt"/>
    </style:style>
    <style:style style:name="P435" style:parent-style-name="Standard" style:family="paragraph">
      <style:text-properties style:font-name="Arial" fo:font-size="12pt" style:font-size-asian="12pt" style:font-size-complex="12pt"/>
    </style:style>
    <style:style style:name="P436" style:parent-style-name="Standard" style:family="paragraph">
      <style:text-properties style:font-name="Arial" fo:font-size="12pt" style:font-size-asian="12pt" style:font-size-complex="12pt"/>
    </style:style>
    <style:style style:name="P437" style:parent-style-name="Standard" style:family="paragraph">
      <style:text-properties style:font-name="Arial" fo:font-size="12pt" style:font-size-asian="12pt" style:font-size-complex="12pt"/>
    </style:style>
    <style:style style:name="P438" style:parent-style-name="Standard" style:family="paragraph">
      <style:text-properties style:font-name="Arial" fo:font-size="12pt" style:font-size-asian="12pt" style:font-size-complex="12pt"/>
    </style:style>
    <style:style style:name="P439" style:parent-style-name="Standard" style:family="paragraph">
      <style:text-properties style:font-name="Arial" fo:font-size="12pt" style:font-size-asian="12pt" style:font-size-complex="12pt"/>
    </style:style>
    <style:style style:name="P44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Arial"/>
    </style:style>
    <style:style style:name="P44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text-align="center" fo:margin-bottom="0in" fo:line-height="100%"/>
      <style:text-properties style:font-name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49" style:parent-style-name="Standard" style:family="paragraph">
      <style:text-properties style:font-name="Arial" fo:font-size="12pt" style:font-size-asian="12pt" style:font-size-complex="12pt"/>
    </style:style>
    <style:style style:name="P450" style:parent-style-name="Standard" style:family="paragraph">
      <style:text-properties style:font-name="Arial" fo:font-size="12pt" style:font-size-asian="12pt" style:font-size-complex="12pt"/>
    </style:style>
    <style:style style:name="P451" style:parent-style-name="Standard" style:family="paragraph">
      <style:text-properties style:font-name="Arial" fo:font-size="12pt" style:font-size-asian="12pt" style:font-size-complex="12pt"/>
    </style:style>
    <style:style style:name="P452" style:parent-style-name="Standard" style:family="paragraph">
      <style:text-properties style:font-name="Arial" fo:font-size="12pt" style:font-size-asian="12pt" style:font-size-complex="12pt"/>
    </style:style>
    <style:style style:name="P453" style:parent-style-name="Standard" style:family="paragraph">
      <style:text-properties style:font-name="Arial" fo:font-size="12pt" style:font-size-asian="12pt" style:font-size-complex="12pt"/>
    </style:style>
    <style:style style:name="P454" style:parent-style-name="Standard" style:family="paragraph">
      <style:text-properties style:font-name="Arial" fo:font-size="12pt" style:font-size-asian="12pt" style:font-size-complex="12pt"/>
    </style:style>
    <style:style style:name="P455" style:parent-style-name="Standard" style:family="paragraph">
      <style:text-properties style:font-name="Arial" fo:font-size="12pt" style:font-size-asian="12pt" style:font-size-complex="12pt"/>
    </style:style>
    <style:style style:name="P456" style:parent-style-name="Standard" style:family="paragraph">
      <style:text-properties style:font-name="Arial" fo:font-size="12pt" style:font-size-asian="12pt" style:font-size-complex="12pt"/>
    </style:style>
    <style:style style:name="P457" style:parent-style-name="Standard" style:family="paragraph">
      <style:text-properties style:font-name="Arial" fo:font-size="12pt" style:font-size-asian="12pt" style:font-size-complex="12pt"/>
    </style:style>
    <style:style style:name="P458" style:parent-style-name="Standard" style:family="paragraph">
      <style:text-properties style:font-name="Arial" fo:font-size="12pt" style:font-size-asian="12pt" style:font-size-complex="12pt"/>
    </style:style>
    <style:style style:name="P459" style:parent-style-name="Standard" style:family="paragraph">
      <style:text-properties style:font-name="Arial" fo:font-size="12pt" style:font-size-asian="12pt" style:font-size-complex="12pt"/>
    </style:style>
    <style:style style:name="P460" style:parent-style-name="Standard" style:family="paragraph">
      <style:text-properties style:font-name="Arial" fo:font-size="12pt" style:font-size-asian="12pt" style:font-size-complex="12pt"/>
    </style:style>
    <style:style style:name="P461" style:parent-style-name="Standard" style:family="paragraph">
      <style:text-properties style:font-name="Arial" fo:font-size="12pt" style:font-size-asian="12pt" style:font-size-complex="12pt"/>
    </style:style>
    <style:style style:name="P462" style:parent-style-name="Standard" style:family="paragraph">
      <style:text-properties style:font-name="Arial" fo:font-size="12pt" style:font-size-asian="12pt" style:font-size-complex="12pt"/>
    </style:style>
    <style:style style:name="P463" style:parent-style-name="Standard" style:family="paragraph">
      <style:text-properties style:font-name="Arial" fo:font-size="12pt" style:font-size-asian="12pt" style:font-size-complex="12pt"/>
    </style:style>
    <style:style style:name="P464" style:parent-style-name="Standard" style:family="paragraph">
      <style:text-properties style:font-name="Arial" fo:font-size="12pt" style:font-size-asian="12pt" style:font-size-complex="12pt"/>
    </style:style>
    <style:style style:name="P465" style:parent-style-name="Standard" style:family="paragraph">
      <style:text-properties style:font-name="Arial" fo:font-size="12pt" style:font-size-asian="12pt" style:font-size-complex="12pt"/>
    </style:style>
    <style:style style:name="P466" style:parent-style-name="Standard" style:family="paragraph">
      <style:text-properties style:font-name="Arial" fo:font-size="12pt" style:font-size-asian="12pt" style:font-size-complex="12pt"/>
    </style:style>
    <style:style style:name="P467" style:parent-style-name="Standard" style:family="paragraph">
      <style:text-properties style:font-name="Arial" fo:font-size="12pt" style:font-size-asian="12pt" style:font-size-complex="12pt"/>
    </style:style>
    <style:style style:name="P468" style:parent-style-name="Standard" style:family="paragraph">
      <style:text-properties style:font-name="Arial" fo:font-size="12pt" style:font-size-asian="12pt" style:font-size-complex="12pt"/>
    </style:style>
    <style:style style:name="P469" style:parent-style-name="Standard" style:family="paragraph">
      <style:text-properties style:font-name="Arial" fo:font-size="12pt" style:font-size-asian="12pt" style:font-size-complex="12pt"/>
    </style:style>
    <style:style style:name="P470" style:parent-style-name="Standard" style:family="paragraph">
      <style:text-properties style:font-name="Arial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72" style:parent-style-name="Standard" style:family="paragraph">
      <style:text-properties style:font-name="Aria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Arial"/>
    </style:style>
    <style:style style:name="P476" style:parent-style-name="Standard" style:family="paragraph">
      <style:paragraph-properties fo:text-align="center" fo:margin-bottom="0in" fo:line-height="100%"/>
      <style:text-properties style:font-name="Arial"/>
    </style:style>
    <style:style style:name="P47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480" style:parent-style-name="Standard" style:family="paragraph">
      <style:text-properties style:font-name="Arial" fo:font-size="12pt" style:font-size-asian="12pt" style:font-size-complex="12pt"/>
    </style:style>
    <style:style style:name="P481" style:parent-style-name="Standard" style:family="paragraph">
      <style:text-properties style:font-name="Arial" fo:font-size="12pt" style:font-size-asian="12pt" style:font-size-complex="12pt"/>
    </style:style>
    <style:style style:name="P482" style:parent-style-name="Standard" style:family="paragraph">
      <style:text-properties style:font-name="Arial" fo:font-size="12pt" style:font-size-asian="12pt" style:font-size-complex="12pt"/>
    </style:style>
    <style:style style:name="P483" style:parent-style-name="Standard" style:family="paragraph">
      <style:text-properties style:font-name="Arial" fo:font-size="12pt" style:font-size-asian="12pt" style:font-size-complex="12pt"/>
    </style:style>
    <style:style style:name="P484" style:parent-style-name="Standard" style:family="paragraph">
      <style:text-properties style:font-name="Arial" fo:font-size="12pt" style:font-size-asian="12pt" style:font-size-complex="12pt"/>
    </style:style>
    <style:style style:name="P485" style:parent-style-name="Standard" style:family="paragraph">
      <style:text-properties style:font-name="Arial" fo:font-size="12pt" style:font-size-asian="12pt" style:font-size-complex="12pt"/>
    </style:style>
    <style:style style:name="P486" style:parent-style-name="Standard" style:family="paragraph">
      <style:text-properties style:font-name="Arial" fo:font-size="12pt" style:font-size-asian="12pt" style:font-size-complex="12pt"/>
    </style:style>
    <style:style style:name="P487" style:parent-style-name="Standard" style:family="paragraph">
      <style:text-properties style:font-name="Arial" fo:font-size="12pt" style:font-size-asian="12pt" style:font-size-complex="12pt"/>
    </style:style>
    <style:style style:name="P488" style:parent-style-name="Standard" style:family="paragraph">
      <style:text-properties style:font-name="Arial" fo:font-size="12pt" style:font-size-asian="12pt" style:font-size-complex="12pt"/>
    </style:style>
    <style:style style:name="P489" style:parent-style-name="Standard" style:family="paragraph">
      <style:text-properties style:font-name="Arial" fo:font-size="12pt" style:font-size-asian="12pt" style:font-size-complex="12pt"/>
    </style:style>
    <style:style style:name="P490" style:parent-style-name="Standard" style:family="paragraph">
      <style:text-properties style:font-name="Arial" fo:font-size="12pt" style:font-size-asian="12pt" style:font-size-complex="12pt"/>
    </style:style>
    <style:style style:name="P491" style:parent-style-name="Standard" style:family="paragraph">
      <style:text-properties style:font-name="Arial" fo:font-size="12pt" style:font-size-asian="12pt" style:font-size-complex="12pt"/>
    </style:style>
    <style:style style:name="P492" style:parent-style-name="Standard" style:family="paragraph">
      <style:text-properties style:font-name="Arial" fo:font-size="12pt" style:font-size-asian="12pt" style:font-size-complex="12pt"/>
    </style:style>
    <style:style style:name="P493" style:parent-style-name="Standard" style:family="paragraph">
      <style:text-properties style:font-name="Arial" fo:font-size="12pt" style:font-size-asian="12pt" style:font-size-complex="12pt"/>
    </style:style>
    <style:style style:name="P494" style:parent-style-name="Standard" style:family="paragraph">
      <style:text-properties style:font-name="Arial" fo:font-size="12pt" style:font-size-asian="12pt" style:font-size-complex="12pt"/>
    </style:style>
    <style:style style:name="P495" style:parent-style-name="Standard" style:family="paragraph">
      <style:text-properties style:font-name="Arial" fo:font-size="12pt" style:font-size-asian="12pt" style:font-size-complex="12pt"/>
    </style:style>
    <style:style style:name="P496" style:parent-style-name="Standard" style:family="paragraph">
      <style:text-properties style:font-name="Arial" fo:font-size="12pt" style:font-size-asian="12pt" style:font-size-complex="12pt"/>
    </style:style>
    <style:style style:name="T497" style:parent-style-name="Fuentedepárrafopredeter." style:family="text">
      <style:text-properties style:font-name="Arial" fo:font-size="12pt" style:font-size-asian="12pt" style:font-size-complex="12pt"/>
    </style:style>
    <style:style style:name="T49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50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50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0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0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4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51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18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51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2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3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3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3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3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534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535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536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Arial"/>
    </style:style>
    <style:style style:name="P543" style:parent-style-name="Standard" style:family="paragraph">
      <style:paragraph-properties fo:margin-bottom="0in" fo:line-height="100%"/>
      <style:text-properties style:font-name="Arial"/>
    </style:style>
    <style:style style:name="P544" style:parent-style-name="Standard" style:family="paragraph">
      <style:paragraph-properties fo:margin-bottom="0in" fo:line-height="100%"/>
      <style:text-properties style:font-name="Arial"/>
    </style:style>
    <style:style style:name="P545" style:parent-style-name="Standard" style:family="paragraph">
      <style:paragraph-properties fo:margin-bottom="0in" fo:line-height="100%"/>
      <style:text-properties style:font-name="Arial"/>
    </style:style>
    <style:style style:name="P546" style:parent-style-name="Standard" style:family="paragraph">
      <style:paragraph-properties fo:margin-bottom="0in" fo:line-height="100%"/>
      <style:text-properties style:font-name="Arial"/>
    </style:style>
    <style:style style:name="P547" style:parent-style-name="Standard" style:family="paragraph">
      <style:paragraph-properties fo:margin-bottom="0in" fo:line-height="100%"/>
      <style:text-properties style:font-name="Arial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Arial"/>
    </style:style>
    <style:style style:name="P554" style:parent-style-name="Standard" style:family="paragraph">
      <style:paragraph-properties fo:margin-bottom="0in" fo:line-height="100%"/>
      <style:text-properties style:font-name="Arial"/>
    </style:style>
    <style:style style:name="P555" style:parent-style-name="Standard" style:family="paragraph">
      <style:paragraph-properties fo:margin-bottom="0in" fo:line-height="100%"/>
      <style:text-properties style:font-name="Arial"/>
    </style:style>
    <style:style style:name="P556" style:parent-style-name="Standard" style:family="paragraph">
      <style:paragraph-properties fo:margin-bottom="0in" fo:line-height="100%"/>
      <style:text-properties style:font-name="Aria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5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562" style:family="table-row">
      <style:table-row-properties style:min-row-height="0.0861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Aria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Arial"/>
    </style:style>
    <style:style style:name="P577" style:parent-style-name="Standard" style:family="paragraph">
      <style:text-properties style:font-name="Arial" fo:font-weight="bold" style:font-weight-asian="bold"/>
    </style:style>
    <style:style style:name="P578" style:parent-style-name="Standard" style:family="paragraph">
      <style:text-properties style:font-name="Arial" fo:font-weight="bold" style:font-weight-asian="bold"/>
    </style:style>
    <style:style style:name="P579" style:parent-style-name="Standard" style:family="paragraph">
      <style:text-properties style:font-name="Arial" fo:font-weight="bold" style:font-weight-asian="bold"/>
    </style:style>
    <style:style style:name="P580" style:parent-style-name="Standard" style:family="paragraph">
      <style:text-properties style:font-name="Arial" fo:font-weight="bold" style:font-weight-asian="bold"/>
    </style:style>
    <style:style style:name="TableColumn582" style:family="table-column">
      <style:table-column-properties style:column-width="1.7694in" style:use-optimal-column-width="false"/>
    </style:style>
    <style:style style:name="TableColumn583" style:family="table-column">
      <style:table-column-properties style:column-width="3.0895in" style:use-optimal-column-width="false"/>
    </style:style>
    <style:style style:name="TableColumn584" style:family="table-column">
      <style:table-column-properties style:column-width="2.9013in" style:use-optimal-column-width="false"/>
    </style:style>
    <style:style style:name="TableColumn585" style:family="table-column">
      <style:table-column-properties style:column-width="1.9576in" style:use-optimal-column-width="false"/>
    </style:style>
    <style:style style:name="Table581" style:family="table" style:master-page-name="MP2">
      <style:table-properties style:width="9.718in" fo:margin-left="0.003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break-before="page" fo:margin-bottom="0in" fo:line-height="100%"/>
      <style:text-properties style:font-name="Arial" fo:font-weight="bold" style:font-weight-asian="bold"/>
    </style:style>
    <style:style style:name="P59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6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06" style:parent-style-name="Standard" style:family="paragraph">
      <style:text-properties style:font-name="Arial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09" style:parent-style-name="Standard" style:family="paragraph">
      <style:text-properties style:font-name="Arial" fo:font-size="12pt" style:font-size-asian="12pt" style:font-size-complex="12pt"/>
    </style:style>
    <style:style style:name="P610" style:parent-style-name="Standard" style:family="paragraph">
      <style:text-properties style:font-name="Arial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16" style:parent-style-name="Standard" style:family="paragraph">
      <style:text-properties style:font-name="Arial" fo:font-size="12pt" style:font-size-asian="12pt" style:font-size-complex="12pt"/>
    </style:style>
    <style:style style:name="P617" style:parent-style-name="Standard" style:family="paragraph">
      <style:text-properties style:font-name="Arial" fo:font-size="12pt" style:font-size-asian="12pt" style:font-size-complex="12pt"/>
    </style:style>
    <style:style style:name="P618" style:parent-style-name="Standard" style:family="paragraph">
      <style:text-properties style:font-name="Arial" fo:font-size="12pt" style:font-size-asian="12pt" style:font-size-complex="12pt"/>
    </style:style>
    <style:style style:name="P619" style:parent-style-name="Standard" style:family="paragraph">
      <style:text-properties style:font-name="Arial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  <style:text-properties style:font-name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26" style:parent-style-name="Standard" style:family="paragraph">
      <style:text-properties style:font-name="Arial" fo:font-size="12pt" style:font-size-asian="12pt" style:font-size-complex="12pt"/>
    </style:style>
    <style:style style:name="P627" style:parent-style-name="Standard" style:family="paragraph">
      <style:text-properties style:font-name="Arial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63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634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38" style:parent-style-name="Standard" style:family="paragraph">
      <style:text-properties style:font-name="Arial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41" style:parent-style-name="Standard" style:family="paragraph">
      <style:text-properties style:font-name="Arial" fo:font-size="12pt" style:font-size-asian="12pt" style:font-size-complex="12pt"/>
    </style:style>
    <style:style style:name="P642" style:parent-style-name="Standard" style:family="paragraph">
      <style:text-properties style:font-name="Arial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46" style:parent-style-name="Standard" style:family="paragraph">
      <style:text-properties style:font-name="Arial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64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65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65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6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6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64" style:parent-style-name="Standard" style:family="paragraph">
      <style:paragraph-properties fo:text-align="center" fo:margin-bottom="0in" fo:line-height="100%"/>
      <style:text-properties style:font-name="Aria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Fuentedepárrafopredeter." style:family="text">
      <style:text-properties style:font-name="Arial"/>
    </style:style>
    <style:style style:name="T668" style:parent-style-name="Fuentedepárrafopredeter." style:family="text">
      <style:text-properties style:font-name="Arial" fo:font-size="9pt" style:font-size-asian="9pt"/>
    </style:style>
    <style:style style:name="T669" style:parent-style-name="Fuentedepárrafopredeter." style:family="text">
      <style:text-properties style:font-name="Arial" fo:font-size="12pt" style:font-size-asian="12pt" style:font-size-complex="12pt"/>
    </style:style>
    <style:style style:name="P670" style:parent-style-name="Standard" style:family="paragraph">
      <style:text-properties style:font-name="Arial" fo:font-size="12pt" style:font-size-asian="12pt" style:font-size-complex="12pt"/>
    </style:style>
    <style:style style:name="P671" style:parent-style-name="Standard" style:family="paragraph">
      <style:text-properties style:font-name="Arial" fo:font-size="12pt" style:font-size-asian="12pt" style:font-size-complex="12pt"/>
    </style:style>
    <style:style style:name="P672" style:parent-style-name="Standard" style:family="paragraph">
      <style:text-properties style:font-name="Arial" fo:font-size="12pt" style:font-size-asian="12pt" style:font-size-complex="12pt"/>
    </style:style>
    <style:style style:name="P673" style:parent-style-name="Standard" style:family="paragraph">
      <style:text-properties style:font-name="Arial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7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Fuentedepárrafopredeter." style:family="text">
      <style:text-properties style:font-name="Arial"/>
    </style:style>
    <style:style style:name="T678" style:parent-style-name="Fuentedepárrafopredeter." style:family="text">
      <style:text-properties style:font-name="Arial" fo:font-size="12pt" style:font-size-asian="12pt" style:font-size-complex="12pt"/>
    </style:style>
    <style:style style:name="P679" style:parent-style-name="Standard" style:family="paragraph">
      <style:text-properties style:font-name="Arial" fo:font-size="12pt" style:font-size-asian="12pt" style:font-size-complex="12pt"/>
    </style:style>
    <style:style style:name="P680" style:parent-style-name="Standard" style:family="paragraph">
      <style:text-properties style:font-name="Arial" fo:font-size="12pt" style:font-size-asian="12pt" style:font-size-complex="12pt"/>
    </style:style>
    <style:style style:name="P681" style:parent-style-name="Standard" style:family="paragraph">
      <style:text-properties style:font-name="Arial" fo:font-size="12pt" style:font-size-asian="12pt" style:font-size-complex="12pt"/>
    </style:style>
    <style:style style:name="P682" style:parent-style-name="Standard" style:family="paragraph">
      <style:text-properties style:font-name="Arial" fo:font-size="12pt" style:font-size-asian="12pt" style:font-size-complex="12pt"/>
    </style:style>
    <style:style style:name="P683" style:parent-style-name="Standard" style:family="paragraph">
      <style:text-properties style:font-name="Arial" fo:font-size="12pt" style:font-size-asian="12pt" style:font-size-complex="12pt"/>
    </style:style>
    <style:style style:name="P684" style:parent-style-name="Standard" style:family="paragraph">
      <style:text-properties style:font-name="Arial" fo:font-size="12pt" style:font-size-asian="12pt" style:font-size-complex="12pt"/>
    </style:style>
    <style:style style:name="P685" style:parent-style-name="Standard" style:family="paragraph">
      <style:text-properties style:font-name="Arial" fo:font-size="12pt" style:font-size-asian="12pt" style:font-size-complex="12pt"/>
    </style:style>
    <style:style style:name="P686" style:parent-style-name="Standard" style:family="paragraph">
      <style:text-properties style:font-name="Arial" fo:font-size="12pt" style:font-size-asian="12pt" style:font-size-complex="12pt"/>
    </style:style>
    <style:style style:name="P687" style:parent-style-name="Standard" style:family="paragraph">
      <style:text-properties style:font-name="Arial" fo:font-size="12pt" style:font-size-asian="12pt" style:font-size-complex="12pt"/>
    </style:style>
    <style:style style:name="P688" style:parent-style-name="Standard" style:family="paragraph">
      <style:text-properties style:font-name="Arial" fo:font-size="12pt" style:font-size-asian="12pt" style:font-size-complex="12pt"/>
    </style:style>
    <style:style style:name="P689" style:parent-style-name="Standard" style:family="paragraph">
      <style:text-properties style:font-name="Arial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Arial"/>
    </style:style>
    <style:style style:name="P692" style:parent-style-name="Standard" style:family="paragraph">
      <style:text-properties style:font-name="Arial" fo:font-size="12pt" style:font-size-asian="12pt" style:font-size-complex="12pt"/>
    </style:style>
    <style:style style:name="P693" style:parent-style-name="Standard" style:family="paragraph">
      <style:text-properties style:font-name="Arial" fo:font-size="12pt" style:font-size-asian="12pt" style:font-size-complex="12pt"/>
    </style:style>
    <style:style style:name="P694" style:parent-style-name="Standard" style:family="paragraph">
      <style:text-properties style:font-name="Arial" fo:font-size="12pt" style:font-size-asian="12pt" style:font-size-complex="12pt"/>
    </style:style>
    <style:style style:name="P695" style:parent-style-name="Standard" style:family="paragraph">
      <style:text-properties style:font-name="Arial" fo:font-size="12pt" style:font-size-asian="12pt" style:font-size-complex="12pt"/>
    </style:style>
    <style:style style:name="P696" style:parent-style-name="Standard" style:family="paragraph">
      <style:text-properties style:font-name="Arial" fo:font-size="12pt" style:font-size-asian="12pt" style:font-size-complex="12pt"/>
    </style:style>
    <style:style style:name="P697" style:parent-style-name="Standard" style:family="paragraph">
      <style:text-properties style:font-name="Arial" fo:font-size="12pt" style:font-size-asian="12pt" style:font-size-complex="12pt"/>
    </style:style>
    <style:style style:name="P698" style:parent-style-name="Standard" style:family="paragraph">
      <style:text-properties style:font-name="Arial" fo:font-size="12pt" style:font-size-asian="12pt" style:font-size-complex="12pt"/>
    </style:style>
    <style:style style:name="P699" style:parent-style-name="Standard" style:family="paragraph">
      <style:text-properties style:font-name="Arial" fo:font-size="12pt" style:font-size-asian="12pt" style:font-size-complex="12pt"/>
    </style:style>
    <style:style style:name="P700" style:parent-style-name="Standard" style:family="paragraph">
      <style:text-properties style:font-name="Arial" fo:font-size="12pt" style:font-size-asian="12pt" style:font-size-complex="12pt"/>
    </style:style>
    <style:style style:name="P701" style:parent-style-name="Standard" style:family="paragraph">
      <style:text-properties style:font-name="Arial" fo:font-size="12pt" style:font-size-asian="12pt" style:font-size-complex="12pt"/>
    </style:style>
    <style:style style:name="P702" style:parent-style-name="Standard" style:family="paragraph">
      <style:text-properties style:font-name="Arial" fo:font-size="12pt" style:font-size-asian="12pt" style:font-size-complex="12pt"/>
    </style:style>
    <style:style style:name="P703" style:parent-style-name="Standard" style:family="paragraph">
      <style:text-properties style:font-name="Arial" fo:font-size="12pt" style:font-size-asian="12pt" style:font-size-complex="12pt"/>
    </style:style>
    <style:style style:name="P704" style:parent-style-name="Standard" style:family="paragraph">
      <style:text-properties style:font-name="Arial" fo:font-size="12pt" style:font-size-asian="12pt" style:font-size-complex="12pt"/>
    </style:style>
    <style:style style:name="P705" style:parent-style-name="Standard" style:family="paragraph">
      <style:text-properties style:font-name="Arial" fo:font-size="12pt" style:font-size-asian="12pt" style:font-size-complex="12pt"/>
    </style:style>
    <style:style style:name="P706" style:parent-style-name="Standard" style:family="paragraph">
      <style:text-properties style:font-name="Arial" fo:font-size="12pt" style:font-size-asian="12pt" style:font-size-complex="12pt"/>
    </style:style>
    <style:style style:name="P707" style:parent-style-name="Standard" style:family="paragraph">
      <style:text-properties style:font-name="Arial" fo:font-size="12pt" style:font-size-asian="12pt" style:font-size-complex="12pt"/>
    </style:style>
    <style:style style:name="P70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Arial"/>
    </style:style>
    <style:style style:name="P71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14" style:parent-style-name="Standard" style:family="paragraph">
      <style:paragraph-properties fo:text-align="center" fo:margin-bottom="0in" fo:line-height="100%"/>
      <style:text-properties style:font-name="Arial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17" style:parent-style-name="Standard" style:family="paragraph">
      <style:text-properties style:font-name="Arial" fo:font-size="12pt" style:font-size-asian="12pt" style:font-size-complex="12pt"/>
    </style:style>
    <style:style style:name="P718" style:parent-style-name="Standard" style:family="paragraph">
      <style:text-properties style:font-name="Arial" fo:font-size="12pt" style:font-size-asian="12pt" style:font-size-complex="12pt"/>
    </style:style>
    <style:style style:name="P719" style:parent-style-name="Standard" style:family="paragraph">
      <style:text-properties style:font-name="Arial" fo:font-size="12pt" style:font-size-asian="12pt" style:font-size-complex="12pt"/>
    </style:style>
    <style:style style:name="P720" style:parent-style-name="Standard" style:family="paragraph">
      <style:text-properties style:font-name="Arial" fo:font-size="12pt" style:font-size-asian="12pt" style:font-size-complex="12pt"/>
    </style:style>
    <style:style style:name="P721" style:parent-style-name="Standard" style:family="paragraph">
      <style:text-properties style:font-name="Arial" fo:font-size="12pt" style:font-size-asian="12pt" style:font-size-complex="12pt"/>
    </style:style>
    <style:style style:name="P722" style:parent-style-name="Standard" style:family="paragraph">
      <style:text-properties style:font-name="Arial" fo:font-size="12pt" style:font-size-asian="12pt" style:font-size-complex="12pt"/>
    </style:style>
    <style:style style:name="P723" style:parent-style-name="Standard" style:family="paragraph">
      <style:text-properties style:font-name="Arial" fo:font-size="12pt" style:font-size-asian="12pt" style:font-size-complex="12pt"/>
    </style:style>
    <style:style style:name="P724" style:parent-style-name="Standard" style:family="paragraph">
      <style:text-properties style:font-name="Arial" fo:font-size="12pt" style:font-size-asian="12pt" style:font-size-complex="12pt"/>
    </style:style>
    <style:style style:name="P725" style:parent-style-name="Standard" style:family="paragraph">
      <style:text-properties style:font-name="Arial" fo:font-size="12pt" style:font-size-asian="12pt" style:font-size-complex="12pt"/>
    </style:style>
    <style:style style:name="P726" style:parent-style-name="Standard" style:family="paragraph">
      <style:text-properties style:font-name="Arial" fo:font-size="12pt" style:font-size-asian="12pt" style:font-size-complex="12pt"/>
    </style:style>
    <style:style style:name="P727" style:parent-style-name="Standard" style:family="paragraph">
      <style:text-properties style:font-name="Arial" fo:font-size="12pt" style:font-size-asian="12pt" style:font-size-complex="12pt"/>
    </style:style>
    <style:style style:name="P728" style:parent-style-name="Standard" style:family="paragraph">
      <style:text-properties style:font-name="Arial" fo:font-size="12pt" style:font-size-asian="12pt" style:font-size-complex="12pt"/>
    </style:style>
    <style:style style:name="P729" style:parent-style-name="Standard" style:family="paragraph">
      <style:text-properties style:font-name="Arial" fo:font-size="12pt" style:font-size-asian="12pt" style:font-size-complex="12pt"/>
    </style:style>
    <style:style style:name="P730" style:parent-style-name="Standard" style:family="paragraph">
      <style:text-properties style:font-name="Arial" fo:font-size="12pt" style:font-size-asian="12pt" style:font-size-complex="12pt"/>
    </style:style>
    <style:style style:name="P731" style:parent-style-name="Standard" style:family="paragraph">
      <style:text-properties style:font-name="Arial" fo:font-size="12pt" style:font-size-asian="12pt" style:font-size-complex="12pt"/>
    </style:style>
    <style:style style:name="P732" style:parent-style-name="Standard" style:family="paragraph">
      <style:text-properties style:font-name="Arial" fo:font-size="12pt" style:font-size-asian="12pt" style:font-size-complex="12pt"/>
    </style:style>
    <style:style style:name="P733" style:parent-style-name="Standard" style:family="paragraph">
      <style:text-properties style:font-name="Arial" fo:font-size="12pt" style:font-size-asian="12pt" style:font-size-complex="12pt"/>
    </style:style>
    <style:style style:name="P734" style:parent-style-name="Standard" style:family="paragraph">
      <style:text-properties style:font-name="Arial" fo:font-size="12pt" style:font-size-asian="12pt" style:font-size-complex="12pt"/>
    </style:style>
    <style:style style:name="P735" style:parent-style-name="Standard" style:family="paragraph">
      <style:text-properties style:font-name="Arial" fo:font-size="12pt" style:font-size-asian="12pt" style:font-size-complex="12pt"/>
    </style:style>
    <style:style style:name="P736" style:parent-style-name="Standard" style:family="paragraph">
      <style:text-properties style:font-name="Arial" fo:font-size="12pt" style:font-size-asian="12pt" style:font-size-complex="12pt"/>
    </style:style>
    <style:style style:name="P737" style:parent-style-name="Standard" style:family="paragraph">
      <style:text-properties style:font-name="Arial" fo:font-size="12pt" style:font-size-asian="12pt" style:font-size-complex="12pt"/>
    </style:style>
    <style:style style:name="P738" style:parent-style-name="Standard" style:family="paragraph">
      <style:text-properties style:font-name="Arial"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40" style:parent-style-name="Standard" style:family="paragraph">
      <style:text-properties style:font-name="Arial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Arial"/>
    </style:style>
    <style:style style:name="P744" style:parent-style-name="Standard" style:family="paragraph">
      <style:paragraph-properties fo:text-align="center" fo:margin-bottom="0in" fo:line-height="100%"/>
      <style:text-properties style:font-name="Arial"/>
    </style:style>
    <style:style style:name="P74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748" style:parent-style-name="Standard" style:family="paragraph">
      <style:text-properties style:font-name="Arial" fo:font-size="12pt" style:font-size-asian="12pt" style:font-size-complex="12pt"/>
    </style:style>
    <style:style style:name="P749" style:parent-style-name="Standard" style:family="paragraph">
      <style:text-properties style:font-name="Arial" fo:font-size="12pt" style:font-size-asian="12pt" style:font-size-complex="12pt"/>
    </style:style>
    <style:style style:name="P750" style:parent-style-name="Standard" style:family="paragraph">
      <style:text-properties style:font-name="Arial" fo:font-size="12pt" style:font-size-asian="12pt" style:font-size-complex="12pt"/>
    </style:style>
    <style:style style:name="P751" style:parent-style-name="Standard" style:family="paragraph">
      <style:text-properties style:font-name="Arial" fo:font-size="12pt" style:font-size-asian="12pt" style:font-size-complex="12pt"/>
    </style:style>
    <style:style style:name="P752" style:parent-style-name="Standard" style:family="paragraph">
      <style:text-properties style:font-name="Arial" fo:font-size="12pt" style:font-size-asian="12pt" style:font-size-complex="12pt"/>
    </style:style>
    <style:style style:name="P753" style:parent-style-name="Standard" style:family="paragraph">
      <style:text-properties style:font-name="Arial" fo:font-size="12pt" style:font-size-asian="12pt" style:font-size-complex="12pt"/>
    </style:style>
    <style:style style:name="P754" style:parent-style-name="Standard" style:family="paragraph">
      <style:text-properties style:font-name="Arial" fo:font-size="12pt" style:font-size-asian="12pt" style:font-size-complex="12pt"/>
    </style:style>
    <style:style style:name="P755" style:parent-style-name="Standard" style:family="paragraph">
      <style:text-properties style:font-name="Arial" fo:font-size="12pt" style:font-size-asian="12pt" style:font-size-complex="12pt"/>
    </style:style>
    <style:style style:name="P756" style:parent-style-name="Standard" style:family="paragraph">
      <style:text-properties style:font-name="Arial" fo:font-size="12pt" style:font-size-asian="12pt" style:font-size-complex="12pt"/>
    </style:style>
    <style:style style:name="P757" style:parent-style-name="Standard" style:family="paragraph">
      <style:text-properties style:font-name="Arial" fo:font-size="12pt" style:font-size-asian="12pt" style:font-size-complex="12pt"/>
    </style:style>
    <style:style style:name="P758" style:parent-style-name="Standard" style:family="paragraph">
      <style:text-properties style:font-name="Arial" fo:font-size="12pt" style:font-size-asian="12pt" style:font-size-complex="12pt"/>
    </style:style>
    <style:style style:name="P759" style:parent-style-name="Standard" style:family="paragraph">
      <style:text-properties style:font-name="Arial" fo:font-size="12pt" style:font-size-asian="12pt" style:font-size-complex="12pt"/>
    </style:style>
    <style:style style:name="P760" style:parent-style-name="Standard" style:family="paragraph">
      <style:text-properties style:font-name="Arial" fo:font-size="12pt" style:font-size-asian="12pt" style:font-size-complex="12pt"/>
    </style:style>
    <style:style style:name="P761" style:parent-style-name="Standard" style:family="paragraph">
      <style:text-properties style:font-name="Arial" fo:font-size="12pt" style:font-size-asian="12pt" style:font-size-complex="12pt"/>
    </style:style>
    <style:style style:name="P762" style:parent-style-name="Standard" style:family="paragraph">
      <style:text-properties style:font-name="Arial" fo:font-size="12pt" style:font-size-asian="12pt" style:font-size-complex="12pt"/>
    </style:style>
    <style:style style:name="P763" style:parent-style-name="Standard" style:family="paragraph">
      <style:text-properties style:font-name="Arial" fo:font-size="12pt" style:font-size-asian="12pt" style:font-size-complex="12pt"/>
    </style:style>
    <style:style style:name="P764" style:parent-style-name="Standard" style:family="paragraph">
      <style:text-properties style:font-name="Arial" fo:font-size="12pt" style:font-size-asian="12pt" style:font-size-complex="12pt"/>
    </style:style>
    <style:style style:name="T765" style:parent-style-name="Fuentedepárrafopredeter." style:family="text">
      <style:text-properties style:font-name="Arial" fo:font-size="12pt" style:font-size-asian="12pt" style:font-size-complex="12pt"/>
    </style:style>
    <style:style style:name="T76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76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7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7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77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7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7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7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7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2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78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6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78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8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79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80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80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802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803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804" style:parent-style-name="Standard" style:family="paragraph">
      <style:paragraph-properties fo:line-height="150%"/>
      <style:text-properties style:font-name="Arial" fo:font-size="12pt" style:font-size-asian="12pt" style:font-size-complex="12pt" style:language-complex="he" style:country-complex="IL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Arial"/>
    </style:style>
    <style:style style:name="P811" style:parent-style-name="Standard" style:family="paragraph">
      <style:paragraph-properties fo:margin-bottom="0in" fo:line-height="100%"/>
      <style:text-properties style:font-name="Arial"/>
    </style:style>
    <style:style style:name="P812" style:parent-style-name="Standard" style:family="paragraph">
      <style:paragraph-properties fo:margin-bottom="0in" fo:line-height="100%"/>
      <style:text-properties style:font-name="Arial"/>
    </style:style>
    <style:style style:name="P813" style:parent-style-name="Standard" style:family="paragraph">
      <style:paragraph-properties fo:margin-bottom="0in" fo:line-height="100%"/>
      <style:text-properties style:font-name="Arial"/>
    </style:style>
    <style:style style:name="P814" style:parent-style-name="Standard" style:family="paragraph">
      <style:paragraph-properties fo:margin-bottom="0in" fo:line-height="100%"/>
      <style:text-properties style:font-name="Arial"/>
    </style:style>
    <style:style style:name="P815" style:parent-style-name="Standard" style:family="paragraph">
      <style:paragraph-properties fo:margin-bottom="0in" fo:line-height="100%"/>
      <style:text-properties style:font-name="Arial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Arial"/>
    </style:style>
    <style:style style:name="P822" style:parent-style-name="Standard" style:family="paragraph">
      <style:paragraph-properties fo:margin-bottom="0in" fo:line-height="100%"/>
      <style:text-properties style:font-name="Arial"/>
    </style:style>
    <style:style style:name="P823" style:parent-style-name="Standard" style:family="paragraph">
      <style:paragraph-properties fo:margin-bottom="0in" fo:line-height="100%"/>
      <style:text-properties style:font-name="Arial"/>
    </style:style>
    <style:style style:name="P824" style:parent-style-name="Standard" style:family="paragraph">
      <style:paragraph-properties fo:margin-bottom="0in" fo:line-height="100%"/>
      <style:text-properties style:font-name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8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Arial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Arial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Aria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Arial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Arial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Arial"/>
    </style:style>
    <style:style style:name="P845" style:parent-style-name="Standard" style:family="paragraph">
      <style:text-properties style:font-name="Arial" fo:font-weight="bold" style:font-weight-asian="bold"/>
    </style:style>
    <style:style style:name="P846" style:parent-style-name="Standard" style:family="paragraph">
      <style:text-properties style:font-name="Arial" fo:font-weight="bold" style:font-weight-asian="bold"/>
    </style:style>
    <style:style style:name="P847" style:parent-style-name="Standard" style:family="paragraph">
      <style:text-properties style:font-name="Arial" fo:font-weight="bold" style:font-weight-asian="bold"/>
    </style:style>
    <style:style style:name="TableColumn849" style:family="table-column">
      <style:table-column-properties style:column-width="1.7694in" style:use-optimal-column-width="false"/>
    </style:style>
    <style:style style:name="TableColumn850" style:family="table-column">
      <style:table-column-properties style:column-width="3.0895in" style:use-optimal-column-width="false"/>
    </style:style>
    <style:style style:name="TableColumn851" style:family="table-column">
      <style:table-column-properties style:column-width="2.9013in" style:use-optimal-column-width="false"/>
    </style:style>
    <style:style style:name="TableColumn852" style:family="table-column">
      <style:table-column-properties style:column-width="1.9576in" style:use-optimal-column-width="false"/>
    </style:style>
    <style:style style:name="Table848" style:family="table" style:master-page-name="MP3">
      <style:table-properties style:width="9.718in" fo:margin-left="0.0034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break-before="page" fo:text-align="justify" fo:margin-bottom="0in" fo:line-height="100%"/>
      <style:text-properties style:font-name="Arial" fo:font-weight="bold" style:font-weight-asian="bold"/>
    </style:style>
    <style:style style:name="P864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8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73" style:parent-style-name="Standard" style:family="paragraph">
      <style:text-properties style:font-name="Arial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76" style:parent-style-name="Standard" style:family="paragraph">
      <style:text-properties style:font-name="Arial" fo:font-size="12pt" style:font-size-asian="12pt" style:font-size-complex="12pt"/>
    </style:style>
    <style:style style:name="P877" style:parent-style-name="Standard" style:family="paragraph">
      <style:text-properties style:font-name="Arial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83" style:parent-style-name="Standard" style:family="paragraph">
      <style:text-properties style:font-name="Arial" fo:font-size="12pt" style:font-size-asian="12pt" style:font-size-complex="12pt"/>
    </style:style>
    <style:style style:name="P884" style:parent-style-name="Standard" style:family="paragraph">
      <style:text-properties style:font-name="Arial" fo:font-size="12pt" style:font-size-asian="12pt" style:font-size-complex="12pt"/>
    </style:style>
    <style:style style:name="P885" style:parent-style-name="Standard" style:family="paragraph">
      <style:text-properties style:font-name="Arial" fo:font-size="12pt" style:font-size-asian="12pt" style:font-size-complex="12pt"/>
    </style:style>
    <style:style style:name="P886" style:parent-style-name="Standard" style:family="paragraph">
      <style:text-properties style:font-name="Arial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  <style:text-properties style:font-name="Arial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893" style:parent-style-name="Standard" style:family="paragraph">
      <style:text-properties style:font-name="Arial" fo:font-size="12pt" style:font-size-asian="12pt" style:font-size-complex="12pt"/>
    </style:style>
    <style:style style:name="P894" style:parent-style-name="Standard" style:family="paragraph">
      <style:text-properties style:font-name="Arial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898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90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902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903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07" style:parent-style-name="Standard" style:family="paragraph">
      <style:text-properties style:font-name="Arial"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10" style:parent-style-name="Standard" style:family="paragraph">
      <style:text-properties style:font-name="Arial" fo:font-size="12pt" style:font-size-asian="12pt" style:font-size-complex="12pt"/>
    </style:style>
    <style:style style:name="P911" style:parent-style-name="Standard" style:family="paragraph">
      <style:text-properties style:font-name="Arial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15" style:parent-style-name="Standard" style:family="paragraph">
      <style:text-properties style:font-name="Arial" fo:font-size="12pt" style:font-size-asian="12pt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918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91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9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93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932" style:parent-style-name="Standard" style:family="paragraph">
      <style:paragraph-properties fo:text-align="center" fo:margin-bottom="0in" fo:line-height="100%"/>
      <style:text-properties style:font-name="Aria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</style:style>
    <style:style style:name="T935" style:parent-style-name="Fuentedepárrafopredeter." style:family="text">
      <style:text-properties style:font-name="Arial"/>
    </style:style>
    <style:style style:name="T936" style:parent-style-name="Fuentedepárrafopredeter." style:family="text">
      <style:text-properties style:font-name="Arial" fo:font-size="9pt" style:font-size-asian="9pt"/>
    </style:style>
    <style:style style:name="T937" style:parent-style-name="Fuentedepárrafopredeter." style:family="text">
      <style:text-properties style:font-name="Arial" fo:font-size="12pt" style:font-size-asian="12pt" style:font-size-complex="12pt"/>
    </style:style>
    <style:style style:name="P938" style:parent-style-name="Standard" style:family="paragraph">
      <style:text-properties style:font-name="Arial" fo:font-size="12pt" style:font-size-asian="12pt" style:font-size-complex="12pt"/>
    </style:style>
    <style:style style:name="P939" style:parent-style-name="Standard" style:family="paragraph">
      <style:text-properties style:font-name="Arial" fo:font-size="12pt" style:font-size-asian="12pt" style:font-size-complex="12pt"/>
    </style:style>
    <style:style style:name="P940" style:parent-style-name="Standard" style:family="paragraph">
      <style:text-properties style:font-name="Arial" fo:font-size="12pt" style:font-size-asian="12pt" style:font-size-complex="12pt"/>
    </style:style>
    <style:style style:name="P941" style:parent-style-name="Standard" style:family="paragraph">
      <style:text-properties style:font-name="Arial" fo:font-size="12pt" style:font-size-asian="12pt" style:font-size-complex="12pt"/>
    </style:style>
    <style:style style:name="P94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4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</style:style>
    <style:style style:name="T945" style:parent-style-name="Fuentedepárrafopredeter." style:family="text">
      <style:text-properties style:font-name="Arial"/>
    </style:style>
    <style:style style:name="T946" style:parent-style-name="Fuentedepárrafopredeter." style:family="text">
      <style:text-properties style:font-name="Arial" fo:font-size="12pt" style:font-size-asian="12pt" style:font-size-complex="12pt"/>
    </style:style>
    <style:style style:name="P947" style:parent-style-name="Standard" style:family="paragraph">
      <style:text-properties style:font-name="Arial" fo:font-size="12pt" style:font-size-asian="12pt" style:font-size-complex="12pt"/>
    </style:style>
    <style:style style:name="P948" style:parent-style-name="Standard" style:family="paragraph">
      <style:text-properties style:font-name="Arial" fo:font-size="12pt" style:font-size-asian="12pt" style:font-size-complex="12pt"/>
    </style:style>
    <style:style style:name="P949" style:parent-style-name="Standard" style:family="paragraph">
      <style:text-properties style:font-name="Arial" fo:font-size="12pt" style:font-size-asian="12pt" style:font-size-complex="12pt"/>
    </style:style>
    <style:style style:name="P950" style:parent-style-name="Standard" style:family="paragraph">
      <style:text-properties style:font-name="Arial" fo:font-size="12pt" style:font-size-asian="12pt" style:font-size-complex="12pt"/>
    </style:style>
    <style:style style:name="P951" style:parent-style-name="Standard" style:family="paragraph">
      <style:text-properties style:font-name="Arial" fo:font-size="12pt" style:font-size-asian="12pt" style:font-size-complex="12pt"/>
    </style:style>
    <style:style style:name="P952" style:parent-style-name="Standard" style:family="paragraph">
      <style:text-properties style:font-name="Arial" fo:font-size="12pt" style:font-size-asian="12pt" style:font-size-complex="12pt"/>
    </style:style>
    <style:style style:name="P953" style:parent-style-name="Standard" style:family="paragraph">
      <style:text-properties style:font-name="Arial" fo:font-size="12pt" style:font-size-asian="12pt" style:font-size-complex="12pt"/>
    </style:style>
    <style:style style:name="P954" style:parent-style-name="Standard" style:family="paragraph">
      <style:text-properties style:font-name="Arial" fo:font-size="12pt" style:font-size-asian="12pt" style:font-size-complex="12pt"/>
    </style:style>
    <style:style style:name="P955" style:parent-style-name="Standard" style:family="paragraph">
      <style:text-properties style:font-name="Arial" fo:font-size="12pt" style:font-size-asian="12pt" style:font-size-complex="12pt"/>
    </style:style>
    <style:style style:name="P956" style:parent-style-name="Standard" style:family="paragraph">
      <style:text-properties style:font-name="Arial" fo:font-size="12pt" style:font-size-asian="12pt" style:font-size-complex="12pt"/>
    </style:style>
    <style:style style:name="P957" style:parent-style-name="Standard" style:family="paragraph">
      <style:text-properties style:font-name="Arial" fo:font-size="12pt" style:font-size-asian="12pt" style:font-size-complex="12pt"/>
    </style:style>
    <style:style style:name="P95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59" style:parent-style-name="Standard" style:family="paragraph">
      <style:paragraph-properties fo:margin-bottom="0in" fo:line-height="100%"/>
      <style:text-properties style:font-name="Arial"/>
    </style:style>
    <style:style style:name="P960" style:parent-style-name="Standard" style:family="paragraph">
      <style:text-properties style:font-name="Arial" fo:font-size="12pt" style:font-size-asian="12pt" style:font-size-complex="12pt"/>
    </style:style>
    <style:style style:name="P961" style:parent-style-name="Standard" style:family="paragraph">
      <style:text-properties style:font-name="Arial" fo:font-size="12pt" style:font-size-asian="12pt" style:font-size-complex="12pt"/>
    </style:style>
    <style:style style:name="P962" style:parent-style-name="Standard" style:family="paragraph">
      <style:text-properties style:font-name="Arial" fo:font-size="12pt" style:font-size-asian="12pt" style:font-size-complex="12pt"/>
    </style:style>
    <style:style style:name="P963" style:parent-style-name="Standard" style:family="paragraph">
      <style:text-properties style:font-name="Arial" fo:font-size="12pt" style:font-size-asian="12pt" style:font-size-complex="12pt"/>
    </style:style>
    <style:style style:name="P964" style:parent-style-name="Standard" style:family="paragraph">
      <style:text-properties style:font-name="Arial" fo:font-size="12pt" style:font-size-asian="12pt" style:font-size-complex="12pt"/>
    </style:style>
    <style:style style:name="P965" style:parent-style-name="Standard" style:family="paragraph">
      <style:text-properties style:font-name="Arial" fo:font-size="12pt" style:font-size-asian="12pt" style:font-size-complex="12pt"/>
    </style:style>
    <style:style style:name="P966" style:parent-style-name="Standard" style:family="paragraph">
      <style:text-properties style:font-name="Arial" fo:font-size="12pt" style:font-size-asian="12pt" style:font-size-complex="12pt"/>
    </style:style>
    <style:style style:name="P967" style:parent-style-name="Standard" style:family="paragraph">
      <style:text-properties style:font-name="Arial" fo:font-size="12pt" style:font-size-asian="12pt" style:font-size-complex="12pt"/>
    </style:style>
    <style:style style:name="P968" style:parent-style-name="Standard" style:family="paragraph">
      <style:text-properties style:font-name="Arial" fo:font-size="12pt" style:font-size-asian="12pt" style:font-size-complex="12pt"/>
    </style:style>
    <style:style style:name="P969" style:parent-style-name="Standard" style:family="paragraph">
      <style:text-properties style:font-name="Arial" fo:font-size="12pt" style:font-size-asian="12pt" style:font-size-complex="12pt"/>
    </style:style>
    <style:style style:name="P970" style:parent-style-name="Standard" style:family="paragraph">
      <style:text-properties style:font-name="Arial" fo:font-size="12pt" style:font-size-asian="12pt" style:font-size-complex="12pt"/>
    </style:style>
    <style:style style:name="P971" style:parent-style-name="Standard" style:family="paragraph">
      <style:text-properties style:font-name="Arial" fo:font-size="12pt" style:font-size-asian="12pt" style:font-size-complex="12pt"/>
    </style:style>
    <style:style style:name="P972" style:parent-style-name="Standard" style:family="paragraph">
      <style:text-properties style:font-name="Arial" fo:font-size="12pt" style:font-size-asian="12pt" style:font-size-complex="12pt"/>
    </style:style>
    <style:style style:name="P973" style:parent-style-name="Standard" style:family="paragraph">
      <style:text-properties style:font-name="Arial" fo:font-size="12pt" style:font-size-asian="12pt" style:font-size-complex="12pt"/>
    </style:style>
    <style:style style:name="P974" style:parent-style-name="Standard" style:family="paragraph">
      <style:text-properties style:font-name="Arial" fo:font-size="12pt" style:font-size-asian="12pt" style:font-size-complex="12pt"/>
    </style:style>
    <style:style style:name="P975" style:parent-style-name="Standard" style:family="paragraph">
      <style:text-properties style:font-name="Arial" fo:font-size="12pt" style:font-size-asian="12pt" style:font-size-complex="12pt"/>
    </style:style>
    <style:style style:name="P97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7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Arial"/>
    </style:style>
    <style:style style:name="P98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982" style:parent-style-name="Standard" style:family="paragraph">
      <style:paragraph-properties fo:text-align="center" fo:margin-bottom="0in" fo:line-height="100%"/>
      <style:text-properties style:font-name="Arial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985" style:parent-style-name="Standard" style:family="paragraph">
      <style:text-properties style:font-name="Arial" fo:font-size="12pt" style:font-size-asian="12pt" style:font-size-complex="12pt"/>
    </style:style>
    <style:style style:name="P986" style:parent-style-name="Standard" style:family="paragraph">
      <style:text-properties style:font-name="Arial" fo:font-size="12pt" style:font-size-asian="12pt" style:font-size-complex="12pt"/>
    </style:style>
    <style:style style:name="P987" style:parent-style-name="Standard" style:family="paragraph">
      <style:text-properties style:font-name="Arial" fo:font-size="12pt" style:font-size-asian="12pt" style:font-size-complex="12pt"/>
    </style:style>
    <style:style style:name="P988" style:parent-style-name="Standard" style:family="paragraph">
      <style:text-properties style:font-name="Arial" fo:font-size="12pt" style:font-size-asian="12pt" style:font-size-complex="12pt"/>
    </style:style>
    <style:style style:name="P989" style:parent-style-name="Standard" style:family="paragraph">
      <style:text-properties style:font-name="Arial" fo:font-size="12pt" style:font-size-asian="12pt" style:font-size-complex="12pt"/>
    </style:style>
    <style:style style:name="P990" style:parent-style-name="Standard" style:family="paragraph">
      <style:text-properties style:font-name="Arial" fo:font-size="12pt" style:font-size-asian="12pt" style:font-size-complex="12pt"/>
    </style:style>
    <style:style style:name="P991" style:parent-style-name="Standard" style:family="paragraph">
      <style:text-properties style:font-name="Arial" fo:font-size="12pt" style:font-size-asian="12pt" style:font-size-complex="12pt"/>
    </style:style>
    <style:style style:name="P992" style:parent-style-name="Standard" style:family="paragraph">
      <style:text-properties style:font-name="Arial" fo:font-size="12pt" style:font-size-asian="12pt" style:font-size-complex="12pt"/>
    </style:style>
    <style:style style:name="P993" style:parent-style-name="Standard" style:family="paragraph">
      <style:text-properties style:font-name="Arial" fo:font-size="12pt" style:font-size-asian="12pt" style:font-size-complex="12pt"/>
    </style:style>
    <style:style style:name="P994" style:parent-style-name="Standard" style:family="paragraph">
      <style:text-properties style:font-name="Arial" fo:font-size="12pt" style:font-size-asian="12pt" style:font-size-complex="12pt"/>
    </style:style>
    <style:style style:name="P995" style:parent-style-name="Standard" style:family="paragraph">
      <style:text-properties style:font-name="Arial" fo:font-size="12pt" style:font-size-asian="12pt" style:font-size-complex="12pt"/>
    </style:style>
    <style:style style:name="P996" style:parent-style-name="Standard" style:family="paragraph">
      <style:text-properties style:font-name="Arial" fo:font-size="12pt" style:font-size-asian="12pt" style:font-size-complex="12pt"/>
    </style:style>
    <style:style style:name="P997" style:parent-style-name="Standard" style:family="paragraph">
      <style:text-properties style:font-name="Arial" fo:font-size="12pt" style:font-size-asian="12pt" style:font-size-complex="12pt"/>
    </style:style>
    <style:style style:name="P998" style:parent-style-name="Standard" style:family="paragraph">
      <style:text-properties style:font-name="Arial" fo:font-size="12pt" style:font-size-asian="12pt" style:font-size-complex="12pt"/>
    </style:style>
    <style:style style:name="P999" style:parent-style-name="Standard" style:family="paragraph">
      <style:text-properties style:font-name="Arial" fo:font-size="12pt" style:font-size-asian="12pt" style:font-size-complex="12pt"/>
    </style:style>
    <style:style style:name="P1000" style:parent-style-name="Standard" style:family="paragraph">
      <style:text-properties style:font-name="Arial" fo:font-size="12pt" style:font-size-asian="12pt" style:font-size-complex="12pt"/>
    </style:style>
    <style:style style:name="P1001" style:parent-style-name="Standard" style:family="paragraph">
      <style:text-properties style:font-name="Arial" fo:font-size="12pt" style:font-size-asian="12pt" style:font-size-complex="12pt"/>
    </style:style>
    <style:style style:name="P1002" style:parent-style-name="Standard" style:family="paragraph">
      <style:text-properties style:font-name="Arial" fo:font-size="12pt" style:font-size-asian="12pt" style:font-size-complex="12pt"/>
    </style:style>
    <style:style style:name="P1003" style:parent-style-name="Standard" style:family="paragraph">
      <style:text-properties style:font-name="Arial" fo:font-size="12pt" style:font-size-asian="12pt" style:font-size-complex="12pt"/>
    </style:style>
    <style:style style:name="P1004" style:parent-style-name="Standard" style:family="paragraph">
      <style:text-properties style:font-name="Arial" fo:font-size="12pt" style:font-size-asian="12pt" style:font-size-complex="12pt"/>
    </style:style>
    <style:style style:name="P1005" style:parent-style-name="Standard" style:family="paragraph">
      <style:text-properties style:font-name="Arial" fo:font-size="12pt" style:font-size-asian="12pt" style:font-size-complex="12pt"/>
    </style:style>
    <style:style style:name="P1006" style:parent-style-name="Standard" style:family="paragraph">
      <style:text-properties style:font-name="Arial" fo:font-size="12pt" style:font-size-asian="12pt" style:font-size-complex="12pt"/>
    </style:style>
    <style:style style:name="P100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008" style:parent-style-name="Standard" style:family="paragraph">
      <style:text-properties style:font-name="Arial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Arial"/>
    </style:style>
    <style:style style:name="P1012" style:parent-style-name="Standard" style:family="paragraph">
      <style:paragraph-properties fo:text-align="center" fo:margin-bottom="0in" fo:line-height="100%"/>
      <style:text-properties style:font-name="Arial"/>
    </style:style>
    <style:style style:name="P101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P1016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17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1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1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1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2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3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4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5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6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7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2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3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31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32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033" style:parent-style-name="Standard" style:family="paragraph">
      <style:paragraph-properties fo:line-height="150%"/>
    </style:style>
    <style:style style:name="T1034" style:parent-style-name="Fuentedepárrafopredeter." style:family="text">
      <style:text-properties style:font-name="Arial" fo:font-size="12pt" style:font-size-asian="12pt" style:font-size-complex="12pt"/>
    </style:style>
    <style:style style:name="T103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36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49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5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5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05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05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5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5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5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5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2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06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6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06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6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7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8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8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082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083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084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Arial"/>
    </style:style>
    <style:style style:name="P1091" style:parent-style-name="Standard" style:family="paragraph">
      <style:paragraph-properties fo:margin-bottom="0in" fo:line-height="100%"/>
      <style:text-properties style:font-name="Arial"/>
    </style:style>
    <style:style style:name="P1092" style:parent-style-name="Standard" style:family="paragraph">
      <style:paragraph-properties fo:margin-bottom="0in" fo:line-height="100%"/>
      <style:text-properties style:font-name="Arial"/>
    </style:style>
    <style:style style:name="P1093" style:parent-style-name="Standard" style:family="paragraph">
      <style:paragraph-properties fo:margin-bottom="0in" fo:line-height="100%"/>
      <style:text-properties style:font-name="Arial"/>
    </style:style>
    <style:style style:name="P1094" style:parent-style-name="Standard" style:family="paragraph">
      <style:paragraph-properties fo:margin-bottom="0in" fo:line-height="100%"/>
      <style:text-properties style:font-name="Arial"/>
    </style:style>
    <style:style style:name="P1095" style:parent-style-name="Standard" style:family="paragraph">
      <style:paragraph-properties fo:margin-bottom="0in" fo:line-height="100%"/>
      <style:text-properties style:font-name="Arial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Arial"/>
    </style:style>
    <style:style style:name="P1102" style:parent-style-name="Standard" style:family="paragraph">
      <style:paragraph-properties fo:margin-bottom="0in" fo:line-height="100%"/>
      <style:text-properties style:font-name="Arial"/>
    </style:style>
    <style:style style:name="P1103" style:parent-style-name="Standard" style:family="paragraph">
      <style:paragraph-properties fo:margin-bottom="0in" fo:line-height="100%"/>
      <style:text-properties style:font-name="Arial"/>
    </style:style>
    <style:style style:name="P1104" style:parent-style-name="Standard" style:family="paragraph">
      <style:paragraph-properties fo:margin-bottom="0in" fo:line-height="100%"/>
      <style:text-properties style:font-name="Arial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11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Arial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fo:line-height="100%"/>
      <style:text-properties style:font-name="Arial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Aria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00%"/>
      <style:text-properties style:font-name="Arial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style:font-name="Arial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style:font-name="Arial"/>
    </style:style>
    <style:style style:name="P1125" style:parent-style-name="Standard" style:family="paragraph">
      <style:text-properties style:font-name="Arial" fo:font-weight="bold" style:font-weight-asian="bold"/>
    </style:style>
    <style:style style:name="P1126" style:parent-style-name="Standard" style:family="paragraph">
      <style:text-properties style:font-name="Arial" fo:font-weight="bold" style:font-weight-asian="bold"/>
    </style:style>
    <style:style style:name="P1127" style:parent-style-name="Standard" style:family="paragraph">
      <style:text-properties style:font-name="Arial" fo:font-weight="bold" style:font-weight-asian="bold"/>
    </style:style>
    <style:style style:name="P1128" style:parent-style-name="Standard" style:family="paragraph">
      <style:text-properties style:font-name="Arial" fo:font-weight="bold" style:font-weight-asian="bold"/>
    </style:style>
    <style:style style:name="P1129" style:parent-style-name="Standard" style:family="paragraph">
      <style:text-properties style:font-name="Arial" fo:font-weight="bold" style:font-weight-asian="bold"/>
    </style:style>
    <style:style style:name="P1130" style:parent-style-name="Standard" style:family="paragraph">
      <style:text-properties style:font-name="Arial" fo:font-weight="bold" style:font-weight-asian="bold"/>
    </style:style>
    <style:style style:name="P1131" style:parent-style-name="Standard" style:family="paragraph">
      <style:text-properties style:font-name="Arial" fo:font-weight="bold" style:font-weight-asian="bold"/>
    </style:style>
    <style:style style:name="P1132" style:parent-style-name="Standard" style:family="paragraph">
      <style:text-properties style:font-name="Arial" fo:font-weight="bold" style:font-weight-asian="bold"/>
    </style:style>
    <style:style style:name="P1133" style:parent-style-name="Standard" style:family="paragraph">
      <style:text-properties style:font-name="Arial" fo:font-weight="bold" style:font-weight-asian="bold"/>
    </style:style>
    <style:style style:name="P1134" style:parent-style-name="Standard" style:family="paragraph">
      <style:text-properties style:font-name="Arial" fo:font-weight="bold" style:font-weight-asian="bold"/>
    </style:style>
    <style:style style:name="P1135" style:parent-style-name="Standard" style:family="paragraph">
      <style:text-properties style:font-name="Arial" fo:font-weight="bold" style:font-weight-asian="bold"/>
    </style:style>
    <style:style style:name="TableColumn1137" style:family="table-column">
      <style:table-column-properties style:column-width="1.7694in" style:use-optimal-column-width="false"/>
    </style:style>
    <style:style style:name="TableColumn1138" style:family="table-column">
      <style:table-column-properties style:column-width="3.0895in" style:use-optimal-column-width="false"/>
    </style:style>
    <style:style style:name="TableColumn1139" style:family="table-column">
      <style:table-column-properties style:column-width="2.9013in" style:use-optimal-column-width="false"/>
    </style:style>
    <style:style style:name="TableColumn1140" style:family="table-column">
      <style:table-column-properties style:column-width="1.9576in" style:use-optimal-column-width="false"/>
    </style:style>
    <style:style style:name="Table1136" style:family="table" style:master-page-name="MP4">
      <style:table-properties style:width="9.718in" fo:margin-left="0.0034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break-before="page" fo:margin-bottom="0in" fo:line-height="100%"/>
      <style:text-properties style:font-name="Arial" fo:font-weight="bold" style:font-weight-asian="bold"/>
    </style:style>
    <style:style style:name="P1151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1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60" style:parent-style-name="Standard" style:family="paragraph">
      <style:text-properties style:font-name="Arial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63" style:parent-style-name="Standard" style:family="paragraph">
      <style:text-properties style:font-name="Arial" fo:font-size="12pt" style:font-size-asian="12pt" style:font-size-complex="12pt"/>
    </style:style>
    <style:style style:name="P1164" style:parent-style-name="Standard" style:family="paragraph">
      <style:text-properties style:font-name="Arial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70" style:parent-style-name="Standard" style:family="paragraph">
      <style:text-properties style:font-name="Arial" fo:font-size="12pt" style:font-size-asian="12pt" style:font-size-complex="12pt"/>
    </style:style>
    <style:style style:name="P1171" style:parent-style-name="Standard" style:family="paragraph">
      <style:text-properties style:font-name="Arial" fo:font-size="12pt" style:font-size-asian="12pt" style:font-size-complex="12pt"/>
    </style:style>
    <style:style style:name="P1172" style:parent-style-name="Standard" style:family="paragraph">
      <style:text-properties style:font-name="Arial" fo:font-size="12pt" style:font-size-asian="12pt" style:font-size-complex="12pt"/>
    </style:style>
    <style:style style:name="P1173" style:parent-style-name="Standard" style:family="paragraph">
      <style:text-properties style:font-name="Arial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77" style:parent-style-name="Standard" style:family="paragraph">
      <style:paragraph-properties fo:margin-bottom="0in" fo:line-height="100%"/>
      <style:text-properties style:font-name="Arial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80" style:parent-style-name="Standard" style:family="paragraph">
      <style:text-properties style:font-name="Arial" fo:font-size="12pt" style:font-size-asian="12pt" style:font-size-complex="12pt"/>
    </style:style>
    <style:style style:name="P1181" style:parent-style-name="Standard" style:family="paragraph">
      <style:text-properties style:font-name="Arial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fo:hyphenate="true"/>
    </style:style>
    <style:style style:name="T1185" style:parent-style-name="Fuentedepárrafopredeter." style:family="text">
      <style:text-properties style:font-name="Arial" fo:font-size="12pt" style:font-size-asian="12pt" style:font-size-complex="12pt"/>
    </style:style>
    <style:style style:name="T1186" style:parent-style-name="Fuentedepárrafopredeter." style:family="text">
      <style:text-properties style:font-name="Arial" fo:font-size="12pt" style:font-size-asian="12pt" style:font-size-complex="12pt" style:language-complex="he" style:country-complex="IL"/>
    </style:style>
    <style:style style:name="P118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19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94" style:parent-style-name="Standard" style:family="paragraph">
      <style:text-properties style:font-name="Arial" fo:font-size="12pt" style:font-size-asian="12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197" style:parent-style-name="Standard" style:family="paragraph">
      <style:text-properties style:font-name="Arial" fo:font-size="12pt" style:font-size-asian="12pt" style:font-size-complex="12pt"/>
    </style:style>
    <style:style style:name="P1198" style:parent-style-name="Standard" style:family="paragraph">
      <style:text-properties style:font-name="Arial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02" style:parent-style-name="Standard" style:family="paragraph">
      <style:text-properties style:font-name="Arial" fo:font-size="12pt" style:font-size-asian="12pt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205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206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2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1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19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Fuentedepárrafopredeter." style:family="text">
      <style:text-properties style:font-name="Arial"/>
    </style:style>
    <style:style style:name="T1223" style:parent-style-name="Fuentedepárrafopredeter." style:family="text">
      <style:text-properties style:font-name="Arial" fo:font-size="9pt" style:font-size-asian="9pt"/>
    </style:style>
    <style:style style:name="T1224" style:parent-style-name="Fuentedepárrafopredeter." style:family="text">
      <style:text-properties style:font-name="Arial" fo:font-size="12pt" style:font-size-asian="12pt" style:font-size-complex="12pt"/>
    </style:style>
    <style:style style:name="P1225" style:parent-style-name="Standard" style:family="paragraph">
      <style:text-properties style:font-name="Arial" fo:font-size="12pt" style:font-size-asian="12pt" style:font-size-complex="12pt"/>
    </style:style>
    <style:style style:name="P1226" style:parent-style-name="Standard" style:family="paragraph">
      <style:text-properties style:font-name="Arial" fo:font-size="12pt" style:font-size-asian="12pt" style:font-size-complex="12pt"/>
    </style:style>
    <style:style style:name="P1227" style:parent-style-name="Standard" style:family="paragraph">
      <style:text-properties style:font-name="Arial" fo:font-size="12pt" style:font-size-asian="12pt" style:font-size-complex="12pt"/>
    </style:style>
    <style:style style:name="P1228" style:parent-style-name="Standard" style:family="paragraph">
      <style:text-properties style:font-name="Arial" fo:font-size="12pt" style:font-size-asian="12pt" style:font-size-complex="12pt"/>
    </style:style>
    <style:style style:name="P122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3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Fuentedepárrafopredeter." style:family="text">
      <style:text-properties style:font-name="Arial"/>
    </style:style>
    <style:style style:name="T1233" style:parent-style-name="Fuentedepárrafopredeter." style:family="text">
      <style:text-properties style:font-name="Arial" fo:font-size="12pt" style:font-size-asian="12pt" style:font-size-complex="12pt"/>
    </style:style>
    <style:style style:name="P1234" style:parent-style-name="Standard" style:family="paragraph">
      <style:text-properties style:font-name="Arial" fo:font-size="12pt" style:font-size-asian="12pt" style:font-size-complex="12pt"/>
    </style:style>
    <style:style style:name="P1235" style:parent-style-name="Standard" style:family="paragraph">
      <style:text-properties style:font-name="Arial" fo:font-size="12pt" style:font-size-asian="12pt" style:font-size-complex="12pt"/>
    </style:style>
    <style:style style:name="P1236" style:parent-style-name="Standard" style:family="paragraph">
      <style:text-properties style:font-name="Arial" fo:font-size="12pt" style:font-size-asian="12pt" style:font-size-complex="12pt"/>
    </style:style>
    <style:style style:name="P1237" style:parent-style-name="Standard" style:family="paragraph">
      <style:text-properties style:font-name="Arial" fo:font-size="12pt" style:font-size-asian="12pt" style:font-size-complex="12pt"/>
    </style:style>
    <style:style style:name="P1238" style:parent-style-name="Standard" style:family="paragraph">
      <style:text-properties style:font-name="Arial" fo:font-size="12pt" style:font-size-asian="12pt" style:font-size-complex="12pt"/>
    </style:style>
    <style:style style:name="P1239" style:parent-style-name="Standard" style:family="paragraph">
      <style:text-properties style:font-name="Arial" fo:font-size="12pt" style:font-size-asian="12pt" style:font-size-complex="12pt"/>
    </style:style>
    <style:style style:name="P1240" style:parent-style-name="Standard" style:family="paragraph">
      <style:text-properties style:font-name="Arial" fo:font-size="12pt" style:font-size-asian="12pt" style:font-size-complex="12pt"/>
    </style:style>
    <style:style style:name="P1241" style:parent-style-name="Standard" style:family="paragraph">
      <style:text-properties style:font-name="Arial" fo:font-size="12pt" style:font-size-asian="12pt" style:font-size-complex="12pt"/>
    </style:style>
    <style:style style:name="P1242" style:parent-style-name="Standard" style:family="paragraph">
      <style:text-properties style:font-name="Arial" fo:font-size="12pt" style:font-size-asian="12pt" style:font-size-complex="12pt"/>
    </style:style>
    <style:style style:name="P1243" style:parent-style-name="Standard" style:family="paragraph">
      <style:text-properties style:font-name="Arial" fo:font-size="12pt" style:font-size-asian="12pt" style:font-size-complex="12pt"/>
    </style:style>
    <style:style style:name="P1244" style:parent-style-name="Standard" style:family="paragraph">
      <style:text-properties style:font-name="Arial" fo:font-size="12pt" style:font-size-asian="12pt" style:font-size-complex="12pt"/>
    </style:style>
    <style:style style:name="P124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46" style:parent-style-name="Standard" style:family="paragraph">
      <style:paragraph-properties fo:margin-bottom="0in" fo:line-height="100%"/>
      <style:text-properties style:font-name="Arial"/>
    </style:style>
    <style:style style:name="P1247" style:parent-style-name="Standard" style:family="paragraph">
      <style:text-properties style:font-name="Arial" fo:font-size="12pt" style:font-size-asian="12pt" style:font-size-complex="12pt"/>
    </style:style>
    <style:style style:name="P1248" style:parent-style-name="Standard" style:family="paragraph">
      <style:text-properties style:font-name="Arial" fo:font-size="12pt" style:font-size-asian="12pt" style:font-size-complex="12pt"/>
    </style:style>
    <style:style style:name="P1249" style:parent-style-name="Standard" style:family="paragraph">
      <style:text-properties style:font-name="Arial" fo:font-size="12pt" style:font-size-asian="12pt" style:font-size-complex="12pt"/>
    </style:style>
    <style:style style:name="P1250" style:parent-style-name="Standard" style:family="paragraph">
      <style:text-properties style:font-name="Arial" fo:font-size="12pt" style:font-size-asian="12pt" style:font-size-complex="12pt"/>
    </style:style>
    <style:style style:name="P1251" style:parent-style-name="Standard" style:family="paragraph">
      <style:text-properties style:font-name="Arial" fo:font-size="12pt" style:font-size-asian="12pt" style:font-size-complex="12pt"/>
    </style:style>
    <style:style style:name="P1252" style:parent-style-name="Standard" style:family="paragraph">
      <style:text-properties style:font-name="Arial" fo:font-size="12pt" style:font-size-asian="12pt" style:font-size-complex="12pt"/>
    </style:style>
    <style:style style:name="P1253" style:parent-style-name="Standard" style:family="paragraph">
      <style:text-properties style:font-name="Arial" fo:font-size="12pt" style:font-size-asian="12pt" style:font-size-complex="12pt"/>
    </style:style>
    <style:style style:name="P1254" style:parent-style-name="Standard" style:family="paragraph">
      <style:text-properties style:font-name="Arial" fo:font-size="12pt" style:font-size-asian="12pt" style:font-size-complex="12pt"/>
    </style:style>
    <style:style style:name="P1255" style:parent-style-name="Standard" style:family="paragraph">
      <style:text-properties style:font-name="Arial" fo:font-size="12pt" style:font-size-asian="12pt" style:font-size-complex="12pt"/>
    </style:style>
    <style:style style:name="P1256" style:parent-style-name="Standard" style:family="paragraph">
      <style:text-properties style:font-name="Arial" fo:font-size="12pt" style:font-size-asian="12pt" style:font-size-complex="12pt"/>
    </style:style>
    <style:style style:name="P1257" style:parent-style-name="Standard" style:family="paragraph">
      <style:text-properties style:font-name="Arial" fo:font-size="12pt" style:font-size-asian="12pt" style:font-size-complex="12pt"/>
    </style:style>
    <style:style style:name="P1258" style:parent-style-name="Standard" style:family="paragraph">
      <style:text-properties style:font-name="Arial" fo:font-size="12pt" style:font-size-asian="12pt" style:font-size-complex="12pt"/>
    </style:style>
    <style:style style:name="P1259" style:parent-style-name="Standard" style:family="paragraph">
      <style:text-properties style:font-name="Arial" fo:font-size="12pt" style:font-size-asian="12pt" style:font-size-complex="12pt"/>
    </style:style>
    <style:style style:name="P1260" style:parent-style-name="Standard" style:family="paragraph">
      <style:text-properties style:font-name="Arial" fo:font-size="12pt" style:font-size-asian="12pt" style:font-size-complex="12pt"/>
    </style:style>
    <style:style style:name="P1261" style:parent-style-name="Standard" style:family="paragraph">
      <style:text-properties style:font-name="Arial" fo:font-size="12pt" style:font-size-asian="12pt" style:font-size-complex="12pt"/>
    </style:style>
    <style:style style:name="P1262" style:parent-style-name="Standard" style:family="paragraph">
      <style:text-properties style:font-name="Arial" fo:font-size="12pt" style:font-size-asian="12pt" style:font-size-complex="12pt"/>
    </style:style>
    <style:style style:name="P126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6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  <style:text-properties style:font-name="Arial"/>
    </style:style>
    <style:style style:name="P126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269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72" style:parent-style-name="Standard" style:family="paragraph">
      <style:text-properties style:font-name="Arial" fo:font-size="12pt" style:font-size-asian="12pt" style:font-size-complex="12pt"/>
    </style:style>
    <style:style style:name="P1273" style:parent-style-name="Standard" style:family="paragraph">
      <style:text-properties style:font-name="Arial" fo:font-size="12pt" style:font-size-asian="12pt" style:font-size-complex="12pt"/>
    </style:style>
    <style:style style:name="P1274" style:parent-style-name="Standard" style:family="paragraph">
      <style:text-properties style:font-name="Arial" fo:font-size="12pt" style:font-size-asian="12pt" style:font-size-complex="12pt"/>
    </style:style>
    <style:style style:name="P1275" style:parent-style-name="Standard" style:family="paragraph">
      <style:text-properties style:font-name="Arial" fo:font-size="12pt" style:font-size-asian="12pt" style:font-size-complex="12pt"/>
    </style:style>
    <style:style style:name="P1276" style:parent-style-name="Standard" style:family="paragraph">
      <style:text-properties style:font-name="Arial" fo:font-size="12pt" style:font-size-asian="12pt" style:font-size-complex="12pt"/>
    </style:style>
    <style:style style:name="P1277" style:parent-style-name="Standard" style:family="paragraph">
      <style:text-properties style:font-name="Arial" fo:font-size="12pt" style:font-size-asian="12pt" style:font-size-complex="12pt"/>
    </style:style>
    <style:style style:name="P1278" style:parent-style-name="Standard" style:family="paragraph">
      <style:text-properties style:font-name="Arial" fo:font-size="12pt" style:font-size-asian="12pt" style:font-size-complex="12pt"/>
    </style:style>
    <style:style style:name="P1279" style:parent-style-name="Standard" style:family="paragraph">
      <style:text-properties style:font-name="Arial" fo:font-size="12pt" style:font-size-asian="12pt" style:font-size-complex="12pt"/>
    </style:style>
    <style:style style:name="P1280" style:parent-style-name="Standard" style:family="paragraph">
      <style:text-properties style:font-name="Arial" fo:font-size="12pt" style:font-size-asian="12pt" style:font-size-complex="12pt"/>
    </style:style>
    <style:style style:name="P1281" style:parent-style-name="Standard" style:family="paragraph">
      <style:text-properties style:font-name="Arial" fo:font-size="12pt" style:font-size-asian="12pt" style:font-size-complex="12pt"/>
    </style:style>
    <style:style style:name="P1282" style:parent-style-name="Standard" style:family="paragraph">
      <style:text-properties style:font-name="Arial" fo:font-size="12pt" style:font-size-asian="12pt" style:font-size-complex="12pt"/>
    </style:style>
    <style:style style:name="P1283" style:parent-style-name="Standard" style:family="paragraph">
      <style:text-properties style:font-name="Arial" fo:font-size="12pt" style:font-size-asian="12pt" style:font-size-complex="12pt"/>
    </style:style>
    <style:style style:name="P1284" style:parent-style-name="Standard" style:family="paragraph">
      <style:text-properties style:font-name="Arial" fo:font-size="12pt" style:font-size-asian="12pt" style:font-size-complex="12pt"/>
    </style:style>
    <style:style style:name="P1285" style:parent-style-name="Standard" style:family="paragraph">
      <style:text-properties style:font-name="Arial" fo:font-size="12pt" style:font-size-asian="12pt" style:font-size-complex="12pt"/>
    </style:style>
    <style:style style:name="P1286" style:parent-style-name="Standard" style:family="paragraph">
      <style:text-properties style:font-name="Arial" fo:font-size="12pt" style:font-size-asian="12pt" style:font-size-complex="12pt"/>
    </style:style>
    <style:style style:name="P1287" style:parent-style-name="Standard" style:family="paragraph">
      <style:text-properties style:font-name="Arial" fo:font-size="12pt" style:font-size-asian="12pt" style:font-size-complex="12pt"/>
    </style:style>
    <style:style style:name="P1288" style:parent-style-name="Standard" style:family="paragraph">
      <style:text-properties style:font-name="Arial" fo:font-size="12pt" style:font-size-asian="12pt" style:font-size-complex="12pt"/>
    </style:style>
    <style:style style:name="P1289" style:parent-style-name="Standard" style:family="paragraph">
      <style:text-properties style:font-name="Arial" fo:font-size="12pt" style:font-size-asian="12pt" style:font-size-complex="12pt"/>
    </style:style>
    <style:style style:name="P1290" style:parent-style-name="Standard" style:family="paragraph">
      <style:text-properties style:font-name="Arial" fo:font-size="12pt" style:font-size-asian="12pt" style:font-size-complex="12pt"/>
    </style:style>
    <style:style style:name="P1291" style:parent-style-name="Standard" style:family="paragraph">
      <style:text-properties style:font-name="Arial" fo:font-size="12pt" style:font-size-asian="12pt" style:font-size-complex="12pt"/>
    </style:style>
    <style:style style:name="P1292" style:parent-style-name="Standard" style:family="paragraph">
      <style:text-properties style:font-name="Arial" fo:font-size="12pt" style:font-size-asian="12pt" style:font-size-complex="12pt"/>
    </style:style>
    <style:style style:name="P1293" style:parent-style-name="Standard" style:family="paragraph">
      <style:text-properties style:font-name="Arial" fo:font-size="12pt" style:font-size-asian="12pt" style:font-size-complex="12pt"/>
    </style:style>
    <style:style style:name="P129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295" style:parent-style-name="Standard" style:family="paragraph">
      <style:text-properties style:font-name="Arial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Arial"/>
    </style:style>
    <style:style style:name="P1299" style:parent-style-name="Standard" style:family="paragraph">
      <style:paragraph-properties fo:text-align="center" fo:margin-bottom="0in" fo:line-height="100%"/>
      <style:text-properties style:font-name="Arial"/>
    </style:style>
    <style:style style:name="P130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303" style:parent-style-name="Standard" style:family="paragraph">
      <style:text-properties style:font-name="Arial" fo:font-size="12pt" style:font-size-asian="12pt" style:font-size-complex="12pt"/>
    </style:style>
    <style:style style:name="P1304" style:parent-style-name="Standard" style:family="paragraph">
      <style:text-properties style:font-name="Arial" fo:font-size="12pt" style:font-size-asian="12pt" style:font-size-complex="12pt"/>
    </style:style>
    <style:style style:name="P1305" style:parent-style-name="Standard" style:family="paragraph">
      <style:text-properties style:font-name="Arial" fo:font-size="12pt" style:font-size-asian="12pt" style:font-size-complex="12pt"/>
    </style:style>
    <style:style style:name="P1306" style:parent-style-name="Standard" style:family="paragraph">
      <style:text-properties style:font-name="Arial" fo:font-size="12pt" style:font-size-asian="12pt" style:font-size-complex="12pt"/>
    </style:style>
    <style:style style:name="P1307" style:parent-style-name="Standard" style:family="paragraph">
      <style:text-properties style:font-name="Arial" fo:font-size="12pt" style:font-size-asian="12pt" style:font-size-complex="12pt"/>
    </style:style>
    <style:style style:name="P1308" style:parent-style-name="Standard" style:family="paragraph">
      <style:text-properties style:font-name="Arial" fo:font-size="12pt" style:font-size-asian="12pt" style:font-size-complex="12pt"/>
    </style:style>
    <style:style style:name="P1309" style:parent-style-name="Standard" style:family="paragraph">
      <style:text-properties style:font-name="Arial" fo:font-size="12pt" style:font-size-asian="12pt" style:font-size-complex="12pt"/>
    </style:style>
    <style:style style:name="P1310" style:parent-style-name="Standard" style:family="paragraph">
      <style:text-properties style:font-name="Arial" fo:font-size="12pt" style:font-size-asian="12pt" style:font-size-complex="12pt"/>
    </style:style>
    <style:style style:name="P1311" style:parent-style-name="Standard" style:family="paragraph">
      <style:text-properties style:font-name="Arial" fo:font-size="12pt" style:font-size-asian="12pt" style:font-size-complex="12pt"/>
    </style:style>
    <style:style style:name="P1312" style:parent-style-name="Standard" style:family="paragraph">
      <style:text-properties style:font-name="Arial" fo:font-size="12pt" style:font-size-asian="12pt" style:font-size-complex="12pt"/>
    </style:style>
    <style:style style:name="P1313" style:parent-style-name="Standard" style:family="paragraph">
      <style:text-properties style:font-name="Arial" fo:font-size="12pt" style:font-size-asian="12pt" style:font-size-complex="12pt"/>
    </style:style>
    <style:style style:name="P1314" style:parent-style-name="Standard" style:family="paragraph">
      <style:text-properties style:font-name="Arial" fo:font-size="12pt" style:font-size-asian="12pt" style:font-size-complex="12pt"/>
    </style:style>
    <style:style style:name="P1315" style:parent-style-name="Standard" style:family="paragraph">
      <style:text-properties style:font-name="Arial" fo:font-size="12pt" style:font-size-asian="12pt" style:font-size-complex="12pt"/>
    </style:style>
    <style:style style:name="P1316" style:parent-style-name="Standard" style:family="paragraph">
      <style:text-properties style:font-name="Arial" fo:font-size="12pt" style:font-size-asian="12pt" style:font-size-complex="12pt"/>
    </style:style>
    <style:style style:name="P1317" style:parent-style-name="Standard" style:family="paragraph">
      <style:text-properties style:font-name="Arial" fo:font-size="12pt" style:font-size-asian="12pt" style:font-size-complex="12pt"/>
    </style:style>
    <style:style style:name="P1318" style:parent-style-name="Standard" style:family="paragraph">
      <style:text-properties style:font-name="Arial" fo:font-size="12pt" style:font-size-asian="12pt" style:font-size-complex="12pt"/>
    </style:style>
    <style:style style:name="P1319" style:parent-style-name="Standard" style:family="paragraph">
      <style:text-properties style:font-name="Arial" fo:font-size="12pt" style:font-size-asian="12pt" style:font-size-complex="12pt"/>
    </style:style>
    <style:style style:name="T1320" style:parent-style-name="Fuentedepárrafopredeter." style:family="text">
      <style:text-properties style:font-name="Arial" fo:font-size="12pt" style:font-size-asian="12pt" style:font-size-complex="12pt"/>
    </style:style>
    <style:style style:name="T132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32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32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33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7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33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3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1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34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4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357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358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359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  <style:text-properties style:font-name="Arial"/>
    </style:style>
    <style:style style:name="P1366" style:parent-style-name="Standard" style:family="paragraph">
      <style:paragraph-properties fo:margin-bottom="0in" fo:line-height="100%"/>
      <style:text-properties style:font-name="Arial" fo:language="en" fo:country="US"/>
    </style:style>
    <style:style style:name="P1367" style:parent-style-name="Standard" style:family="paragraph">
      <style:paragraph-properties fo:margin-bottom="0in" fo:line-height="100%"/>
      <style:text-properties style:font-name="Arial"/>
    </style:style>
    <style:style style:name="P1368" style:parent-style-name="Standard" style:family="paragraph">
      <style:paragraph-properties fo:margin-bottom="0in" fo:line-height="100%"/>
      <style:text-properties style:font-name="Arial"/>
    </style:style>
    <style:style style:name="P1369" style:parent-style-name="Standard" style:family="paragraph">
      <style:paragraph-properties fo:margin-bottom="0in" fo:line-height="100%"/>
      <style:text-properties style:font-name="Arial"/>
    </style:style>
    <style:style style:name="P1370" style:parent-style-name="Standard" style:family="paragraph">
      <style:paragraph-properties fo:margin-bottom="0in" fo:line-height="100%"/>
      <style:text-properties style:font-name="Arial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margin-bottom="0in" fo:line-height="100%"/>
      <style:text-properties style:font-name="Arial"/>
    </style:style>
    <style:style style:name="P1377" style:parent-style-name="Standard" style:family="paragraph">
      <style:paragraph-properties fo:margin-bottom="0in" fo:line-height="100%"/>
      <style:text-properties style:font-name="Arial"/>
    </style:style>
    <style:style style:name="P1378" style:parent-style-name="Standard" style:family="paragraph">
      <style:paragraph-properties fo:margin-bottom="0in" fo:line-height="100%"/>
      <style:text-properties style:font-name="Arial"/>
    </style:style>
    <style:style style:name="P1379" style:parent-style-name="Standard" style:family="paragraph">
      <style:paragraph-properties fo:margin-bottom="0in" fo:line-height="100%"/>
      <style:text-properties style:font-name="Arial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138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Arial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 fo:line-height="100%"/>
      <style:text-properties style:font-name="Arial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  <style:text-properties style:font-name="Arial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Arial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00%"/>
      <style:text-properties style:font-name="Arial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  <style:text-properties style:font-name="Arial"/>
    </style:style>
    <style:style style:name="P1400" style:parent-style-name="Standard" style:family="paragraph">
      <style:text-properties style:font-name="Arial" fo:font-weight="bold" style:font-weight-asian="bold"/>
    </style:style>
    <style:style style:name="TableColumn1402" style:family="table-column">
      <style:table-column-properties style:column-width="1.7694in" style:use-optimal-column-width="false"/>
    </style:style>
    <style:style style:name="TableColumn1403" style:family="table-column">
      <style:table-column-properties style:column-width="3.0895in" style:use-optimal-column-width="false"/>
    </style:style>
    <style:style style:name="TableColumn1404" style:family="table-column">
      <style:table-column-properties style:column-width="2.9013in" style:use-optimal-column-width="false"/>
    </style:style>
    <style:style style:name="TableColumn1405" style:family="table-column">
      <style:table-column-properties style:column-width="1.9576in" style:use-optimal-column-width="false"/>
    </style:style>
    <style:style style:name="Table1401" style:family="table" style:master-page-name="MP5">
      <style:table-properties style:width="9.718in" fo:margin-left="0.0034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break-before="page" fo:margin-bottom="0in" fo:line-height="100%"/>
      <style:text-properties style:font-name="Arial" fo:font-weight="bold" style:font-weight-asian="bold"/>
    </style:style>
    <style:style style:name="P141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4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26" style:parent-style-name="Standard" style:family="paragraph">
      <style:text-properties style:font-name="Arial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29" style:parent-style-name="Standard" style:family="paragraph">
      <style:text-properties style:font-name="Arial" fo:font-size="12pt" style:font-size-asian="12pt" style:font-size-complex="12pt"/>
    </style:style>
    <style:style style:name="P1430" style:parent-style-name="Standard" style:family="paragraph">
      <style:text-properties style:font-name="Arial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36" style:parent-style-name="Standard" style:family="paragraph">
      <style:text-properties style:font-name="Arial" fo:font-size="12pt" style:font-size-asian="12pt" style:font-size-complex="12pt"/>
    </style:style>
    <style:style style:name="P1437" style:parent-style-name="Standard" style:family="paragraph">
      <style:text-properties style:font-name="Arial" fo:font-size="12pt" style:font-size-asian="12pt" style:font-size-complex="12pt"/>
    </style:style>
    <style:style style:name="P1438" style:parent-style-name="Standard" style:family="paragraph">
      <style:text-properties style:font-name="Arial" fo:font-size="12pt" style:font-size-asian="12pt" style:font-size-complex="12pt"/>
    </style:style>
    <style:style style:name="P1439" style:parent-style-name="Standard" style:family="paragraph">
      <style:text-properties style:font-name="Arial" fo:font-size="12pt" style:font-size-asian="12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43" style:parent-style-name="Standard" style:family="paragraph">
      <style:paragraph-properties fo:margin-bottom="0in" fo:line-height="100%"/>
      <style:text-properties style:font-name="Arial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46" style:parent-style-name="Standard" style:family="paragraph">
      <style:text-properties style:font-name="Arial" fo:font-size="12pt" style:font-size-asian="12pt" style:font-size-complex="12pt"/>
    </style:style>
    <style:style style:name="P1447" style:parent-style-name="Standard" style:family="paragraph">
      <style:text-properties style:font-name="Arial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fo:hyphenate="true"/>
    </style:style>
    <style:style style:name="T1451" style:parent-style-name="Fuentedepárrafopredeter." style:family="text">
      <style:text-properties style:font-name="Arial" fo:font-size="12pt" style:font-size-asian="12pt" style:font-size-complex="12pt"/>
    </style:style>
    <style:style style:name="T1452" style:parent-style-name="Fuentedepárrafopredeter." style:family="text">
      <style:text-properties style:font-name="Arial" fo:font-size="12pt" style:font-size-asian="12pt" style:font-size-complex="12pt" style:language-complex="he" style:country-complex="IL"/>
    </style:style>
    <style:style style:name="P1453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456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60" style:parent-style-name="Standard" style:family="paragraph">
      <style:text-properties style:font-name="Arial" fo:font-size="12pt" style:font-size-asian="12pt"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63" style:parent-style-name="Standard" style:family="paragraph">
      <style:text-properties style:font-name="Arial" fo:font-size="12pt" style:font-size-asian="12pt" style:font-size-complex="12pt"/>
    </style:style>
    <style:style style:name="P1464" style:parent-style-name="Standard" style:family="paragraph">
      <style:text-properties style:font-name="Arial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68" style:parent-style-name="Standard" style:family="paragraph">
      <style:text-properties style:font-name="Arial" fo:font-size="12pt" style:font-size-asian="12pt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47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472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47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48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485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margin-bottom="0in" fo:line-height="100%"/>
    </style:style>
    <style:style style:name="T1488" style:parent-style-name="Fuentedepárrafopredeter." style:family="text">
      <style:text-properties style:font-name="Arial"/>
    </style:style>
    <style:style style:name="T1489" style:parent-style-name="Fuentedepárrafopredeter." style:family="text">
      <style:text-properties style:font-name="Arial" fo:font-size="9pt" style:font-size-asian="9pt"/>
    </style:style>
    <style:style style:name="T1490" style:parent-style-name="Fuentedepárrafopredeter." style:family="text">
      <style:text-properties style:font-name="Arial" fo:font-size="12pt" style:font-size-asian="12pt" style:font-size-complex="12pt"/>
    </style:style>
    <style:style style:name="P1491" style:parent-style-name="Standard" style:family="paragraph">
      <style:text-properties style:font-name="Arial" fo:font-size="12pt" style:font-size-asian="12pt" style:font-size-complex="12pt"/>
    </style:style>
    <style:style style:name="P1492" style:parent-style-name="Standard" style:family="paragraph">
      <style:text-properties style:font-name="Arial" fo:font-size="12pt" style:font-size-asian="12pt" style:font-size-complex="12pt"/>
    </style:style>
    <style:style style:name="P1493" style:parent-style-name="Standard" style:family="paragraph">
      <style:text-properties style:font-name="Arial" fo:font-size="12pt" style:font-size-asian="12pt" style:font-size-complex="12pt"/>
    </style:style>
    <style:style style:name="P1494" style:parent-style-name="Standard" style:family="paragraph">
      <style:text-properties style:font-name="Arial" fo:font-size="12pt" style:font-size-asian="12pt" style:font-size-complex="12pt"/>
    </style:style>
    <style:style style:name="P149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9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Fuentedepárrafopredeter." style:family="text">
      <style:text-properties style:font-name="Arial"/>
    </style:style>
    <style:style style:name="T1499" style:parent-style-name="Fuentedepárrafopredeter." style:family="text">
      <style:text-properties style:font-name="Arial" fo:font-size="12pt" style:font-size-asian="12pt" style:font-size-complex="12pt"/>
    </style:style>
    <style:style style:name="P1500" style:parent-style-name="Standard" style:family="paragraph">
      <style:text-properties style:font-name="Arial" fo:font-size="12pt" style:font-size-asian="12pt" style:font-size-complex="12pt"/>
    </style:style>
    <style:style style:name="P1501" style:parent-style-name="Standard" style:family="paragraph">
      <style:text-properties style:font-name="Arial" fo:font-size="12pt" style:font-size-asian="12pt" style:font-size-complex="12pt"/>
    </style:style>
    <style:style style:name="P1502" style:parent-style-name="Standard" style:family="paragraph">
      <style:text-properties style:font-name="Arial" fo:font-size="12pt" style:font-size-asian="12pt" style:font-size-complex="12pt"/>
    </style:style>
    <style:style style:name="P1503" style:parent-style-name="Standard" style:family="paragraph">
      <style:text-properties style:font-name="Arial" fo:font-size="12pt" style:font-size-asian="12pt" style:font-size-complex="12pt"/>
    </style:style>
    <style:style style:name="P1504" style:parent-style-name="Standard" style:family="paragraph">
      <style:text-properties style:font-name="Arial" fo:font-size="12pt" style:font-size-asian="12pt" style:font-size-complex="12pt"/>
    </style:style>
    <style:style style:name="P1505" style:parent-style-name="Standard" style:family="paragraph">
      <style:text-properties style:font-name="Arial" fo:font-size="12pt" style:font-size-asian="12pt" style:font-size-complex="12pt"/>
    </style:style>
    <style:style style:name="P1506" style:parent-style-name="Standard" style:family="paragraph">
      <style:text-properties style:font-name="Arial" fo:font-size="12pt" style:font-size-asian="12pt" style:font-size-complex="12pt"/>
    </style:style>
    <style:style style:name="P1507" style:parent-style-name="Standard" style:family="paragraph">
      <style:text-properties style:font-name="Arial" fo:font-size="12pt" style:font-size-asian="12pt" style:font-size-complex="12pt"/>
    </style:style>
    <style:style style:name="P1508" style:parent-style-name="Standard" style:family="paragraph">
      <style:text-properties style:font-name="Arial" fo:font-size="12pt" style:font-size-asian="12pt" style:font-size-complex="12pt"/>
    </style:style>
    <style:style style:name="P1509" style:parent-style-name="Standard" style:family="paragraph">
      <style:text-properties style:font-name="Arial" fo:font-size="12pt" style:font-size-asian="12pt" style:font-size-complex="12pt"/>
    </style:style>
    <style:style style:name="P1510" style:parent-style-name="Standard" style:family="paragraph">
      <style:text-properties style:font-name="Arial" fo:font-size="12pt" style:font-size-asian="12pt" style:font-size-complex="12pt"/>
    </style:style>
    <style:style style:name="P151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12" style:parent-style-name="Standard" style:family="paragraph">
      <style:paragraph-properties fo:margin-bottom="0in" fo:line-height="100%"/>
      <style:text-properties style:font-name="Arial"/>
    </style:style>
    <style:style style:name="P1513" style:parent-style-name="Standard" style:family="paragraph">
      <style:text-properties style:font-name="Arial" fo:font-size="12pt" style:font-size-asian="12pt" style:font-size-complex="12pt"/>
    </style:style>
    <style:style style:name="P1514" style:parent-style-name="Standard" style:family="paragraph">
      <style:text-properties style:font-name="Arial" fo:font-size="12pt" style:font-size-asian="12pt" style:font-size-complex="12pt"/>
    </style:style>
    <style:style style:name="P1515" style:parent-style-name="Standard" style:family="paragraph">
      <style:text-properties style:font-name="Arial" fo:font-size="12pt" style:font-size-asian="12pt" style:font-size-complex="12pt"/>
    </style:style>
    <style:style style:name="P1516" style:parent-style-name="Standard" style:family="paragraph">
      <style:text-properties style:font-name="Arial" fo:font-size="12pt" style:font-size-asian="12pt" style:font-size-complex="12pt"/>
    </style:style>
    <style:style style:name="P1517" style:parent-style-name="Standard" style:family="paragraph">
      <style:text-properties style:font-name="Arial" fo:font-size="12pt" style:font-size-asian="12pt" style:font-size-complex="12pt"/>
    </style:style>
    <style:style style:name="P1518" style:parent-style-name="Standard" style:family="paragraph">
      <style:text-properties style:font-name="Arial" fo:font-size="12pt" style:font-size-asian="12pt" style:font-size-complex="12pt"/>
    </style:style>
    <style:style style:name="P1519" style:parent-style-name="Standard" style:family="paragraph">
      <style:text-properties style:font-name="Arial" fo:font-size="12pt" style:font-size-asian="12pt" style:font-size-complex="12pt"/>
    </style:style>
    <style:style style:name="P1520" style:parent-style-name="Standard" style:family="paragraph">
      <style:text-properties style:font-name="Arial" fo:font-size="12pt" style:font-size-asian="12pt" style:font-size-complex="12pt"/>
    </style:style>
    <style:style style:name="P1521" style:parent-style-name="Standard" style:family="paragraph">
      <style:text-properties style:font-name="Arial" fo:font-size="12pt" style:font-size-asian="12pt" style:font-size-complex="12pt"/>
    </style:style>
    <style:style style:name="P1522" style:parent-style-name="Standard" style:family="paragraph">
      <style:text-properties style:font-name="Arial" fo:font-size="12pt" style:font-size-asian="12pt" style:font-size-complex="12pt"/>
    </style:style>
    <style:style style:name="P1523" style:parent-style-name="Standard" style:family="paragraph">
      <style:text-properties style:font-name="Arial" fo:font-size="12pt" style:font-size-asian="12pt" style:font-size-complex="12pt"/>
    </style:style>
    <style:style style:name="P1524" style:parent-style-name="Standard" style:family="paragraph">
      <style:text-properties style:font-name="Arial" fo:font-size="12pt" style:font-size-asian="12pt" style:font-size-complex="12pt"/>
    </style:style>
    <style:style style:name="P1525" style:parent-style-name="Standard" style:family="paragraph">
      <style:text-properties style:font-name="Arial" fo:font-size="12pt" style:font-size-asian="12pt" style:font-size-complex="12pt"/>
    </style:style>
    <style:style style:name="P1526" style:parent-style-name="Standard" style:family="paragraph">
      <style:text-properties style:font-name="Arial" fo:font-size="12pt" style:font-size-asian="12pt" style:font-size-complex="12pt"/>
    </style:style>
    <style:style style:name="P1527" style:parent-style-name="Standard" style:family="paragraph">
      <style:text-properties style:font-name="Arial" fo:font-size="12pt" style:font-size-asian="12pt" style:font-size-complex="12pt"/>
    </style:style>
    <style:style style:name="P1528" style:parent-style-name="Standard" style:family="paragraph">
      <style:text-properties style:font-name="Arial" fo:font-size="12pt" style:font-size-asian="12pt" style:font-size-complex="12pt"/>
    </style:style>
    <style:style style:name="P152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3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/>
      <style:text-properties style:font-name="Arial"/>
    </style:style>
    <style:style style:name="P153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35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38" style:parent-style-name="Standard" style:family="paragraph">
      <style:text-properties style:font-name="Arial" fo:font-size="12pt" style:font-size-asian="12pt" style:font-size-complex="12pt"/>
    </style:style>
    <style:style style:name="P1539" style:parent-style-name="Standard" style:family="paragraph">
      <style:text-properties style:font-name="Arial" fo:font-size="12pt" style:font-size-asian="12pt" style:font-size-complex="12pt"/>
    </style:style>
    <style:style style:name="P1540" style:parent-style-name="Standard" style:family="paragraph">
      <style:text-properties style:font-name="Arial" fo:font-size="12pt" style:font-size-asian="12pt" style:font-size-complex="12pt"/>
    </style:style>
    <style:style style:name="P1541" style:parent-style-name="Standard" style:family="paragraph">
      <style:text-properties style:font-name="Arial" fo:font-size="12pt" style:font-size-asian="12pt" style:font-size-complex="12pt"/>
    </style:style>
    <style:style style:name="P1542" style:parent-style-name="Standard" style:family="paragraph">
      <style:text-properties style:font-name="Arial" fo:font-size="12pt" style:font-size-asian="12pt" style:font-size-complex="12pt"/>
    </style:style>
    <style:style style:name="P1543" style:parent-style-name="Standard" style:family="paragraph">
      <style:text-properties style:font-name="Arial" fo:font-size="12pt" style:font-size-asian="12pt" style:font-size-complex="12pt"/>
    </style:style>
    <style:style style:name="P1544" style:parent-style-name="Standard" style:family="paragraph">
      <style:text-properties style:font-name="Arial" fo:font-size="12pt" style:font-size-asian="12pt" style:font-size-complex="12pt"/>
    </style:style>
    <style:style style:name="P1545" style:parent-style-name="Standard" style:family="paragraph">
      <style:text-properties style:font-name="Arial" fo:font-size="12pt" style:font-size-asian="12pt" style:font-size-complex="12pt"/>
    </style:style>
    <style:style style:name="P1546" style:parent-style-name="Standard" style:family="paragraph">
      <style:text-properties style:font-name="Arial" fo:font-size="12pt" style:font-size-asian="12pt" style:font-size-complex="12pt"/>
    </style:style>
    <style:style style:name="P1547" style:parent-style-name="Standard" style:family="paragraph">
      <style:text-properties style:font-name="Arial" fo:font-size="12pt" style:font-size-asian="12pt" style:font-size-complex="12pt"/>
    </style:style>
    <style:style style:name="P1548" style:parent-style-name="Standard" style:family="paragraph">
      <style:text-properties style:font-name="Arial" fo:font-size="12pt" style:font-size-asian="12pt" style:font-size-complex="12pt"/>
    </style:style>
    <style:style style:name="P1549" style:parent-style-name="Standard" style:family="paragraph">
      <style:text-properties style:font-name="Arial" fo:font-size="12pt" style:font-size-asian="12pt" style:font-size-complex="12pt"/>
    </style:style>
    <style:style style:name="P1550" style:parent-style-name="Standard" style:family="paragraph">
      <style:text-properties style:font-name="Arial" fo:font-size="12pt" style:font-size-asian="12pt" style:font-size-complex="12pt"/>
    </style:style>
    <style:style style:name="P1551" style:parent-style-name="Standard" style:family="paragraph">
      <style:text-properties style:font-name="Arial" fo:font-size="12pt" style:font-size-asian="12pt" style:font-size-complex="12pt"/>
    </style:style>
    <style:style style:name="P1552" style:parent-style-name="Standard" style:family="paragraph">
      <style:text-properties style:font-name="Arial" fo:font-size="12pt" style:font-size-asian="12pt" style:font-size-complex="12pt"/>
    </style:style>
    <style:style style:name="P1553" style:parent-style-name="Standard" style:family="paragraph">
      <style:text-properties style:font-name="Arial" fo:font-size="12pt" style:font-size-asian="12pt" style:font-size-complex="12pt"/>
    </style:style>
    <style:style style:name="P1554" style:parent-style-name="Standard" style:family="paragraph">
      <style:text-properties style:font-name="Arial" fo:font-size="12pt" style:font-size-asian="12pt" style:font-size-complex="12pt"/>
    </style:style>
    <style:style style:name="P1555" style:parent-style-name="Standard" style:family="paragraph">
      <style:text-properties style:font-name="Arial" fo:font-size="12pt" style:font-size-asian="12pt" style:font-size-complex="12pt"/>
    </style:style>
    <style:style style:name="P1556" style:parent-style-name="Standard" style:family="paragraph">
      <style:text-properties style:font-name="Arial" fo:font-size="12pt" style:font-size-asian="12pt" style:font-size-complex="12pt"/>
    </style:style>
    <style:style style:name="P1557" style:parent-style-name="Standard" style:family="paragraph">
      <style:text-properties style:font-name="Arial" fo:font-size="12pt" style:font-size-asian="12pt" style:font-size-complex="12pt"/>
    </style:style>
    <style:style style:name="P1558" style:parent-style-name="Standard" style:family="paragraph">
      <style:text-properties style:font-name="Arial" fo:font-size="12pt" style:font-size-asian="12pt" style:font-size-complex="12pt"/>
    </style:style>
    <style:style style:name="P1559" style:parent-style-name="Standard" style:family="paragraph">
      <style:text-properties style:font-name="Arial" fo:font-size="12pt" style:font-size-asian="12pt" style:font-size-complex="12pt"/>
    </style:style>
    <style:style style:name="P156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561" style:parent-style-name="Standard" style:family="paragraph">
      <style:text-properties style:font-name="Arial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/>
      <style:text-properties style:font-name="Arial"/>
    </style:style>
    <style:style style:name="P1565" style:parent-style-name="Standard" style:family="paragraph">
      <style:paragraph-properties fo:text-align="center" fo:margin-bottom="0in" fo:line-height="100%"/>
      <style:text-properties style:font-name="Arial"/>
    </style:style>
    <style:style style:name="P156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P156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1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2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3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4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5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6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7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7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1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2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3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4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5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1586" style:parent-style-name="Standard" style:family="paragraph">
      <style:paragraph-properties fo:line-height="150%"/>
    </style:style>
    <style:style style:name="T1587" style:parent-style-name="Fuentedepárrafopredeter." style:family="text">
      <style:text-properties style:font-name="Arial" fo:font-size="12pt" style:font-size-asian="12pt" style:font-size-complex="12pt"/>
    </style:style>
    <style:style style:name="T158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589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599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60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0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16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17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18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1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0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2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2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636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37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638" style:parent-style-name="Standard" style:family="paragraph">
      <style:paragraph-properties fo:line-height="150%"/>
      <style:text-properties style:font-name="Arial" fo:font-size="12pt" style:font-size-asian="12pt" style:font-size-complex="12pt" style:language-complex="he" style:country-complex="IL"/>
    </style:style>
    <style:style style:name="P1639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margin-bottom="0in" fo:line-height="100%"/>
      <style:text-properties style:font-name="Arial"/>
    </style:style>
    <style:style style:name="P1646" style:parent-style-name="Standard" style:family="paragraph">
      <style:paragraph-properties fo:margin-bottom="0in" fo:line-height="100%"/>
      <style:text-properties style:font-name="Arial"/>
    </style:style>
    <style:style style:name="P1647" style:parent-style-name="Standard" style:family="paragraph">
      <style:paragraph-properties fo:margin-bottom="0in" fo:line-height="100%"/>
      <style:text-properties style:font-name="Arial"/>
    </style:style>
    <style:style style:name="P1648" style:parent-style-name="Standard" style:family="paragraph">
      <style:paragraph-properties fo:margin-bottom="0in" fo:line-height="100%"/>
      <style:text-properties style:font-name="Arial"/>
    </style:style>
    <style:style style:name="P1649" style:parent-style-name="Standard" style:family="paragraph">
      <style:paragraph-properties fo:margin-bottom="0in" fo:line-height="100%"/>
      <style:text-properties style:font-name="Arial"/>
    </style:style>
    <style:style style:name="P1650" style:parent-style-name="Standard" style:family="paragraph">
      <style:paragraph-properties fo:margin-bottom="0in" fo:line-height="100%"/>
      <style:text-properties style:font-name="Arial"/>
    </style:style>
    <style:style style:name="P1651" style:parent-style-name="Standard" style:family="paragraph">
      <style:paragraph-properties fo:margin-bottom="0in" fo:line-height="100%"/>
      <style:text-properties style:font-name="Arial"/>
    </style:style>
    <style:style style:name="P1652" style:parent-style-name="Standard" style:family="paragraph">
      <style:paragraph-properties fo:margin-bottom="0in" fo:line-height="100%"/>
      <style:text-properties style:font-name="Arial"/>
    </style:style>
    <style:style style:name="P1653" style:parent-style-name="Standard" style:family="paragraph">
      <style:paragraph-properties fo:margin-bottom="0in" fo:line-height="100%"/>
      <style:text-properties style:font-name="Arial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  <style:text-properties style:font-name="Arial"/>
    </style:style>
    <style:style style:name="P1660" style:parent-style-name="Standard" style:family="paragraph">
      <style:paragraph-properties fo:margin-bottom="0in" fo:line-height="100%"/>
      <style:text-properties style:font-name="Arial"/>
    </style:style>
    <style:style style:name="P1661" style:parent-style-name="Standard" style:family="paragraph">
      <style:paragraph-properties fo:margin-bottom="0in" fo:line-height="100%"/>
      <style:text-properties style:font-name="Arial"/>
    </style:style>
    <style:style style:name="P1662" style:parent-style-name="Standard" style:family="paragraph">
      <style:paragraph-properties fo:margin-bottom="0in" fo:line-height="100%"/>
      <style:text-properties style:font-name="Arial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166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margin-bottom="0in" fo:line-height="100%"/>
      <style:text-properties style:font-name="Arial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bottom="0in" fo:line-height="100%"/>
      <style:text-properties style:font-name="Arial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margin-bottom="0in" fo:line-height="100%"/>
      <style:text-properties style:font-name="Arial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  <style:text-properties style:font-name="Arial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margin-bottom="0in" fo:line-height="100%"/>
      <style:text-properties style:font-name="Arial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  <style:text-properties style:font-name="Arial"/>
    </style:style>
    <style:style style:name="P1683" style:parent-style-name="Standard" style:family="paragraph">
      <style:text-properties style:font-name="Arial" fo:font-weight="bold" style:font-weight-asian="bold"/>
    </style:style>
    <style:style style:name="P1684" style:parent-style-name="Standard" style:family="paragraph">
      <style:text-properties style:font-name="Arial" fo:font-weight="bold" style:font-weight-asian="bold"/>
    </style:style>
    <style:style style:name="P1685" style:parent-style-name="Standard" style:family="paragraph">
      <style:text-properties style:font-name="Arial" fo:font-weight="bold" style:font-weight-asian="bold"/>
    </style:style>
    <style:style style:name="P1686" style:parent-style-name="Standard" style:family="paragraph">
      <style:text-properties style:font-name="Arial" fo:font-weight="bold" style:font-weight-asian="bold"/>
    </style:style>
    <style:style style:name="P1687" style:parent-style-name="Standard" style:family="paragraph">
      <style:text-properties style:font-name="Arial" fo:font-weight="bold" style:font-weight-asian="bold"/>
    </style:style>
    <style:style style:name="P1688" style:parent-style-name="Standard" style:family="paragraph">
      <style:text-properties style:font-name="Arial" fo:font-weight="bold" style:font-weight-asian="bold"/>
    </style:style>
    <style:style style:name="P1689" style:parent-style-name="Standard" style:family="paragraph">
      <style:text-properties style:font-name="Arial" fo:font-weight="bold" style:font-weight-asian="bold"/>
    </style:style>
    <style:style style:name="P1690" style:parent-style-name="Standard" style:family="paragraph">
      <style:text-properties style:font-name="Arial" fo:font-weight="bold" style:font-weight-asian="bold"/>
    </style:style>
    <style:style style:name="P1691" style:parent-style-name="Standard" style:family="paragraph">
      <style:text-properties style:font-name="Arial" fo:font-weight="bold" style:font-weight-asian="bold"/>
    </style:style>
    <style:style style:name="P1692" style:parent-style-name="Standard" style:family="paragraph">
      <style:text-properties style:font-name="Arial" fo:font-weight="bold" style:font-weight-asian="bold"/>
    </style:style>
    <style:style style:name="P1693" style:parent-style-name="Standard" style:family="paragraph">
      <style:text-properties style:font-name="Arial" fo:font-weight="bold" style:font-weight-asian="bold"/>
    </style:style>
    <style:style style:name="P1694" style:parent-style-name="Standard" style:family="paragraph">
      <style:text-properties style:font-name="Arial" fo:font-weight="bold" style:font-weight-asian="bold"/>
    </style:style>
    <style:style style:name="P1695" style:parent-style-name="Standard" style:family="paragraph">
      <style:text-properties style:font-name="Arial"/>
    </style:style>
    <style:style style:name="TableColumn1697" style:family="table-column">
      <style:table-column-properties style:column-width="1.7694in" style:use-optimal-column-width="false"/>
    </style:style>
    <style:style style:name="TableColumn1698" style:family="table-column">
      <style:table-column-properties style:column-width="3.0895in" style:use-optimal-column-width="false"/>
    </style:style>
    <style:style style:name="TableColumn1699" style:family="table-column">
      <style:table-column-properties style:column-width="2.9013in" style:use-optimal-column-width="false"/>
    </style:style>
    <style:style style:name="TableColumn1700" style:family="table-column">
      <style:table-column-properties style:column-width="1.9576in" style:use-optimal-column-width="false"/>
    </style:style>
    <style:style style:name="Table1696" style:family="table">
      <style:table-properties style:width="9.718in" fo:margin-left="0.0034in" table:align="lef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P1704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7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13" style:parent-style-name="Standard" style:family="paragraph">
      <style:text-properties style:font-name="Arial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16" style:parent-style-name="Standard" style:family="paragraph">
      <style:text-properties style:font-name="Arial" fo:font-size="12pt" style:font-size-asian="12pt" style:font-size-complex="12pt"/>
    </style:style>
    <style:style style:name="P1717" style:parent-style-name="Standard" style:family="paragraph">
      <style:text-properties style:font-name="Arial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23" style:parent-style-name="Standard" style:family="paragraph">
      <style:text-properties style:font-name="Arial" fo:font-size="12pt" style:font-size-asian="12pt" style:font-size-complex="12pt"/>
    </style:style>
    <style:style style:name="P1724" style:parent-style-name="Standard" style:family="paragraph">
      <style:text-properties style:font-name="Arial" fo:font-size="12pt" style:font-size-asian="12pt" style:font-size-complex="12pt"/>
    </style:style>
    <style:style style:name="T1725" style:parent-style-name="Fuentedepárrafopredeter." style:family="text">
      <style:text-properties style:font-name="Arial" fo:font-size="12pt" style:font-size-asian="12pt" style:font-size-complex="12pt"/>
    </style:style>
    <style:style style:name="T1726" style:parent-style-name="Fuentedepárrafopredeter." style:family="text">
      <style:text-properties style:font-name="Arial" fo:font-size="12pt" style:font-size-asian="12pt" style:font-size-complex="12pt"/>
    </style:style>
    <style:style style:name="P1727" style:parent-style-name="Standard" style:family="paragraph">
      <style:text-properties style:font-name="Arial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31" style:parent-style-name="Standard" style:family="paragraph">
      <style:paragraph-properties fo:margin-bottom="0in" fo:line-height="100%"/>
      <style:text-properties style:font-name="Arial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34" style:parent-style-name="Standard" style:family="paragraph">
      <style:text-properties style:font-name="Arial" fo:font-size="12pt" style:font-size-asian="12pt" style:font-size-complex="12pt"/>
    </style:style>
    <style:style style:name="P1735" style:parent-style-name="Standard" style:family="paragraph">
      <style:text-properties style:font-name="Arial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fo:hyphenate="true"/>
    </style:style>
    <style:style style:name="T1739" style:parent-style-name="Fuentedepárrafopredeter." style:family="text">
      <style:text-properties style:font-name="Arial" fo:font-size="12pt" style:font-size-asian="12pt" style:font-size-complex="12pt"/>
    </style:style>
    <style:style style:name="T1740" style:parent-style-name="Fuentedepárrafopredeter." style:family="text">
      <style:text-properties style:font-name="Arial" fo:font-size="12pt" style:font-size-asian="12pt" style:font-size-complex="12pt" style:language-complex="he" style:country-complex="IL"/>
    </style:style>
    <style:style style:name="P174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744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48" style:parent-style-name="Standard" style:family="paragraph">
      <style:text-properties style:font-name="Arial" fo:font-size="12pt" style:font-size-asian="12pt" style:font-size-complex="12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51" style:parent-style-name="Standard" style:family="paragraph">
      <style:text-properties style:font-name="Arial" fo:font-size="12pt" style:font-size-asian="12pt" style:font-size-complex="12pt"/>
    </style:style>
    <style:style style:name="P1752" style:parent-style-name="Standard" style:family="paragraph">
      <style:text-properties style:font-name="Arial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56" style:parent-style-name="Standard" style:family="paragraph">
      <style:text-properties style:font-name="Arial" fo:font-size="12pt" style:font-size-asian="12pt" style:font-size-complex="12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75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176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7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77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773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Fuentedepárrafopredeter." style:family="text">
      <style:text-properties style:font-name="Arial"/>
    </style:style>
    <style:style style:name="T1777" style:parent-style-name="Fuentedepárrafopredeter." style:family="text">
      <style:text-properties style:font-name="Arial" fo:font-size="9pt" style:font-size-asian="9pt"/>
    </style:style>
    <style:style style:name="T1778" style:parent-style-name="Fuentedepárrafopredeter." style:family="text">
      <style:text-properties style:font-name="Arial" fo:font-size="12pt" style:font-size-asian="12pt" style:font-size-complex="12pt"/>
    </style:style>
    <style:style style:name="P1779" style:parent-style-name="Standard" style:family="paragraph">
      <style:text-properties style:font-name="Arial" fo:font-size="12pt" style:font-size-asian="12pt" style:font-size-complex="12pt"/>
    </style:style>
    <style:style style:name="P1780" style:parent-style-name="Standard" style:family="paragraph">
      <style:text-properties style:font-name="Arial" fo:font-size="12pt" style:font-size-asian="12pt" style:font-size-complex="12pt"/>
    </style:style>
    <style:style style:name="P1781" style:parent-style-name="Standard" style:family="paragraph">
      <style:text-properties style:font-name="Arial" fo:font-size="12pt" style:font-size-asian="12pt" style:font-size-complex="12pt"/>
    </style:style>
    <style:style style:name="P1782" style:parent-style-name="Standard" style:family="paragraph">
      <style:text-properties style:font-name="Arial" fo:font-size="12pt" style:font-size-asian="12pt" style:font-size-complex="12pt"/>
    </style:style>
    <style:style style:name="P178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8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</style:style>
    <style:style style:name="T1786" style:parent-style-name="Fuentedepárrafopredeter." style:family="text">
      <style:text-properties style:font-name="Arial"/>
    </style:style>
    <style:style style:name="T1787" style:parent-style-name="Fuentedepárrafopredeter." style:family="text">
      <style:text-properties style:font-name="Arial" fo:font-size="12pt" style:font-size-asian="12pt" style:font-size-complex="12pt"/>
    </style:style>
    <style:style style:name="P1788" style:parent-style-name="Standard" style:family="paragraph">
      <style:text-properties style:font-name="Arial" fo:font-size="12pt" style:font-size-asian="12pt" style:font-size-complex="12pt"/>
    </style:style>
    <style:style style:name="P1789" style:parent-style-name="Standard" style:family="paragraph">
      <style:text-properties style:font-name="Arial" fo:font-size="12pt" style:font-size-asian="12pt" style:font-size-complex="12pt"/>
    </style:style>
    <style:style style:name="P1790" style:parent-style-name="Standard" style:family="paragraph">
      <style:text-properties style:font-name="Arial" fo:font-size="12pt" style:font-size-asian="12pt" style:font-size-complex="12pt"/>
    </style:style>
    <style:style style:name="P1791" style:parent-style-name="Standard" style:family="paragraph">
      <style:text-properties style:font-name="Arial" fo:font-size="12pt" style:font-size-asian="12pt" style:font-size-complex="12pt"/>
    </style:style>
    <style:style style:name="P1792" style:parent-style-name="Standard" style:family="paragraph">
      <style:text-properties style:font-name="Arial" fo:font-size="12pt" style:font-size-asian="12pt" style:font-size-complex="12pt"/>
    </style:style>
    <style:style style:name="P1793" style:parent-style-name="Standard" style:family="paragraph">
      <style:text-properties style:font-name="Arial" fo:font-size="12pt" style:font-size-asian="12pt" style:font-size-complex="12pt"/>
    </style:style>
    <style:style style:name="P1794" style:parent-style-name="Standard" style:family="paragraph">
      <style:text-properties style:font-name="Arial" fo:font-size="12pt" style:font-size-asian="12pt" style:font-size-complex="12pt"/>
    </style:style>
    <style:style style:name="P1795" style:parent-style-name="Standard" style:family="paragraph">
      <style:text-properties style:font-name="Arial" fo:font-size="12pt" style:font-size-asian="12pt" style:font-size-complex="12pt"/>
    </style:style>
    <style:style style:name="P1796" style:parent-style-name="Standard" style:family="paragraph">
      <style:text-properties style:font-name="Arial" fo:font-size="12pt" style:font-size-asian="12pt" style:font-size-complex="12pt"/>
    </style:style>
    <style:style style:name="P1797" style:parent-style-name="Standard" style:family="paragraph">
      <style:text-properties style:font-name="Arial" fo:font-size="12pt" style:font-size-asian="12pt" style:font-size-complex="12pt"/>
    </style:style>
    <style:style style:name="P1798" style:parent-style-name="Standard" style:family="paragraph">
      <style:text-properties style:font-name="Arial" fo:font-size="12pt" style:font-size-asian="12pt" style:font-size-complex="12pt"/>
    </style:style>
    <style:style style:name="P179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00" style:parent-style-name="Standard" style:family="paragraph">
      <style:paragraph-properties fo:margin-bottom="0in" fo:line-height="100%"/>
      <style:text-properties style:font-name="Arial"/>
    </style:style>
    <style:style style:name="P1801" style:parent-style-name="Standard" style:family="paragraph">
      <style:text-properties style:font-name="Arial" fo:font-size="12pt" style:font-size-asian="12pt" style:font-size-complex="12pt"/>
    </style:style>
    <style:style style:name="P1802" style:parent-style-name="Standard" style:family="paragraph">
      <style:text-properties style:font-name="Arial" fo:font-size="12pt" style:font-size-asian="12pt" style:font-size-complex="12pt"/>
    </style:style>
    <style:style style:name="P1803" style:parent-style-name="Standard" style:family="paragraph">
      <style:text-properties style:font-name="Arial" fo:font-size="12pt" style:font-size-asian="12pt" style:font-size-complex="12pt"/>
    </style:style>
    <style:style style:name="P1804" style:parent-style-name="Standard" style:family="paragraph">
      <style:text-properties style:font-name="Arial" fo:font-size="12pt" style:font-size-asian="12pt" style:font-size-complex="12pt"/>
    </style:style>
    <style:style style:name="P1805" style:parent-style-name="Standard" style:family="paragraph">
      <style:text-properties style:font-name="Arial" fo:font-size="12pt" style:font-size-asian="12pt" style:font-size-complex="12pt"/>
    </style:style>
    <style:style style:name="P1806" style:parent-style-name="Standard" style:family="paragraph">
      <style:text-properties style:font-name="Arial" fo:font-size="12pt" style:font-size-asian="12pt" style:font-size-complex="12pt"/>
    </style:style>
    <style:style style:name="P1807" style:parent-style-name="Standard" style:family="paragraph">
      <style:text-properties style:font-name="Arial" fo:font-size="12pt" style:font-size-asian="12pt" style:font-size-complex="12pt"/>
    </style:style>
    <style:style style:name="P1808" style:parent-style-name="Standard" style:family="paragraph">
      <style:text-properties style:font-name="Arial" fo:font-size="12pt" style:font-size-asian="12pt" style:font-size-complex="12pt"/>
    </style:style>
    <style:style style:name="P1809" style:parent-style-name="Standard" style:family="paragraph">
      <style:text-properties style:font-name="Arial" fo:font-size="12pt" style:font-size-asian="12pt" style:font-size-complex="12pt"/>
    </style:style>
    <style:style style:name="P1810" style:parent-style-name="Standard" style:family="paragraph">
      <style:text-properties style:font-name="Arial" fo:font-size="12pt" style:font-size-asian="12pt" style:font-size-complex="12pt"/>
    </style:style>
    <style:style style:name="P1811" style:parent-style-name="Standard" style:family="paragraph">
      <style:text-properties style:font-name="Arial" fo:font-size="12pt" style:font-size-asian="12pt" style:font-size-complex="12pt"/>
    </style:style>
    <style:style style:name="P1812" style:parent-style-name="Standard" style:family="paragraph">
      <style:text-properties style:font-name="Arial" fo:font-size="12pt" style:font-size-asian="12pt" style:font-size-complex="12pt"/>
    </style:style>
    <style:style style:name="P1813" style:parent-style-name="Standard" style:family="paragraph">
      <style:text-properties style:font-name="Arial" fo:font-size="12pt" style:font-size-asian="12pt" style:font-size-complex="12pt"/>
    </style:style>
    <style:style style:name="P1814" style:parent-style-name="Standard" style:family="paragraph">
      <style:text-properties style:font-name="Arial" fo:font-size="12pt" style:font-size-asian="12pt" style:font-size-complex="12pt"/>
    </style:style>
    <style:style style:name="P1815" style:parent-style-name="Standard" style:family="paragraph">
      <style:text-properties style:font-name="Arial" fo:font-size="12pt" style:font-size-asian="12pt" style:font-size-complex="12pt"/>
    </style:style>
    <style:style style:name="P1816" style:parent-style-name="Standard" style:family="paragraph">
      <style:text-properties style:font-name="Arial" fo:font-size="12pt" style:font-size-asian="12pt" style:font-size-complex="12pt"/>
    </style:style>
    <style:style style:name="P1817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1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 fo:line-height="100%"/>
      <style:text-properties style:font-name="Arial"/>
    </style:style>
    <style:style style:name="P182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823" style:parent-style-name="Standard" style:family="paragraph">
      <style:paragraph-properties fo:text-align="center" fo:margin-bottom="0in" fo:line-height="100%"/>
      <style:text-properties style:font-name="Arial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26" style:parent-style-name="Standard" style:family="paragraph">
      <style:text-properties style:font-name="Arial" fo:font-size="12pt" style:font-size-asian="12pt" style:font-size-complex="12pt"/>
    </style:style>
    <style:style style:name="P1827" style:parent-style-name="Standard" style:family="paragraph">
      <style:text-properties style:font-name="Arial" fo:font-size="12pt" style:font-size-asian="12pt" style:font-size-complex="12pt"/>
    </style:style>
    <style:style style:name="P1828" style:parent-style-name="Standard" style:family="paragraph">
      <style:text-properties style:font-name="Arial" fo:font-size="12pt" style:font-size-asian="12pt" style:font-size-complex="12pt"/>
    </style:style>
    <style:style style:name="P1829" style:parent-style-name="Standard" style:family="paragraph">
      <style:text-properties style:font-name="Arial" fo:font-size="12pt" style:font-size-asian="12pt" style:font-size-complex="12pt"/>
    </style:style>
    <style:style style:name="P1830" style:parent-style-name="Standard" style:family="paragraph">
      <style:text-properties style:font-name="Arial" fo:font-size="12pt" style:font-size-asian="12pt" style:font-size-complex="12pt"/>
    </style:style>
    <style:style style:name="P1831" style:parent-style-name="Standard" style:family="paragraph">
      <style:text-properties style:font-name="Arial" fo:font-size="12pt" style:font-size-asian="12pt" style:font-size-complex="12pt"/>
    </style:style>
    <style:style style:name="P1832" style:parent-style-name="Standard" style:family="paragraph">
      <style:text-properties style:font-name="Arial" fo:font-size="12pt" style:font-size-asian="12pt" style:font-size-complex="12pt"/>
    </style:style>
    <style:style style:name="P1833" style:parent-style-name="Standard" style:family="paragraph">
      <style:text-properties style:font-name="Arial" fo:font-size="12pt" style:font-size-asian="12pt" style:font-size-complex="12pt"/>
    </style:style>
    <style:style style:name="P1834" style:parent-style-name="Standard" style:family="paragraph">
      <style:text-properties style:font-name="Arial" fo:font-size="12pt" style:font-size-asian="12pt" style:font-size-complex="12pt"/>
    </style:style>
    <style:style style:name="P1835" style:parent-style-name="Standard" style:family="paragraph">
      <style:text-properties style:font-name="Arial" fo:font-size="12pt" style:font-size-asian="12pt" style:font-size-complex="12pt"/>
    </style:style>
    <style:style style:name="P1836" style:parent-style-name="Standard" style:family="paragraph">
      <style:text-properties style:font-name="Arial" fo:font-size="12pt" style:font-size-asian="12pt" style:font-size-complex="12pt"/>
    </style:style>
    <style:style style:name="P1837" style:parent-style-name="Standard" style:family="paragraph">
      <style:text-properties style:font-name="Arial" fo:font-size="12pt" style:font-size-asian="12pt" style:font-size-complex="12pt"/>
    </style:style>
    <style:style style:name="P1838" style:parent-style-name="Standard" style:family="paragraph">
      <style:text-properties style:font-name="Arial" fo:font-size="12pt" style:font-size-asian="12pt" style:font-size-complex="12pt"/>
    </style:style>
    <style:style style:name="P1839" style:parent-style-name="Standard" style:family="paragraph">
      <style:text-properties style:font-name="Arial" fo:font-size="12pt" style:font-size-asian="12pt" style:font-size-complex="12pt"/>
    </style:style>
    <style:style style:name="P1840" style:parent-style-name="Standard" style:family="paragraph">
      <style:text-properties style:font-name="Arial" fo:font-size="12pt" style:font-size-asian="12pt" style:font-size-complex="12pt"/>
    </style:style>
    <style:style style:name="P1841" style:parent-style-name="Standard" style:family="paragraph">
      <style:text-properties style:font-name="Arial" fo:font-size="12pt" style:font-size-asian="12pt" style:font-size-complex="12pt"/>
    </style:style>
    <style:style style:name="P1842" style:parent-style-name="Standard" style:family="paragraph">
      <style:text-properties style:font-name="Arial" fo:font-size="12pt" style:font-size-asian="12pt" style:font-size-complex="12pt"/>
    </style:style>
    <style:style style:name="P1843" style:parent-style-name="Standard" style:family="paragraph">
      <style:text-properties style:font-name="Arial" fo:font-size="12pt" style:font-size-asian="12pt" style:font-size-complex="12pt"/>
    </style:style>
    <style:style style:name="P1844" style:parent-style-name="Standard" style:family="paragraph">
      <style:text-properties style:font-name="Arial" fo:font-size="12pt" style:font-size-asian="12pt" style:font-size-complex="12pt"/>
    </style:style>
    <style:style style:name="P1845" style:parent-style-name="Standard" style:family="paragraph">
      <style:text-properties style:font-name="Arial" fo:font-size="12pt" style:font-size-asian="12pt" style:font-size-complex="12pt"/>
    </style:style>
    <style:style style:name="P1846" style:parent-style-name="Standard" style:family="paragraph">
      <style:text-properties style:font-name="Arial" fo:font-size="12pt" style:font-size-asian="12pt" style:font-size-complex="12pt"/>
    </style:style>
    <style:style style:name="P1847" style:parent-style-name="Standard" style:family="paragraph">
      <style:text-properties style:font-name="Arial" fo:font-size="12pt" style:font-size-asian="12pt" style:font-size-complex="12pt"/>
    </style:style>
    <style:style style:name="P184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49" style:parent-style-name="Standard" style:family="paragraph">
      <style:text-properties style:font-name="Arial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center" fo:margin-bottom="0in" fo:line-height="100%"/>
      <style:text-properties style:font-name="Arial"/>
    </style:style>
    <style:style style:name="P1853" style:parent-style-name="Standard" style:family="paragraph">
      <style:paragraph-properties fo:text-align="center" fo:margin-bottom="0in" fo:line-height="100%"/>
      <style:text-properties style:font-name="Arial"/>
    </style:style>
    <style:style style:name="P1854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857" style:parent-style-name="Standard" style:family="paragraph">
      <style:text-properties style:font-name="Arial" fo:font-size="12pt" style:font-size-asian="12pt" style:font-size-complex="12pt"/>
    </style:style>
    <style:style style:name="P1858" style:parent-style-name="Standard" style:family="paragraph">
      <style:text-properties style:font-name="Arial" fo:font-size="12pt" style:font-size-asian="12pt" style:font-size-complex="12pt"/>
    </style:style>
    <style:style style:name="P1859" style:parent-style-name="Standard" style:family="paragraph">
      <style:text-properties style:font-name="Arial" fo:font-size="12pt" style:font-size-asian="12pt" style:font-size-complex="12pt"/>
    </style:style>
    <style:style style:name="P1860" style:parent-style-name="Standard" style:family="paragraph">
      <style:text-properties style:font-name="Arial" fo:font-size="12pt" style:font-size-asian="12pt" style:font-size-complex="12pt"/>
    </style:style>
    <style:style style:name="P1861" style:parent-style-name="Standard" style:family="paragraph">
      <style:text-properties style:font-name="Arial" fo:font-size="12pt" style:font-size-asian="12pt" style:font-size-complex="12pt"/>
    </style:style>
    <style:style style:name="P1862" style:parent-style-name="Standard" style:family="paragraph">
      <style:text-properties style:font-name="Arial" fo:font-size="12pt" style:font-size-asian="12pt" style:font-size-complex="12pt"/>
    </style:style>
    <style:style style:name="P1863" style:parent-style-name="Standard" style:family="paragraph">
      <style:text-properties style:font-name="Arial" fo:font-size="12pt" style:font-size-asian="12pt" style:font-size-complex="12pt"/>
    </style:style>
    <style:style style:name="P1864" style:parent-style-name="Standard" style:family="paragraph">
      <style:text-properties style:font-name="Arial" fo:font-size="12pt" style:font-size-asian="12pt" style:font-size-complex="12pt"/>
    </style:style>
    <style:style style:name="P1865" style:parent-style-name="Standard" style:family="paragraph">
      <style:text-properties style:font-name="Arial" fo:font-size="12pt" style:font-size-asian="12pt" style:font-size-complex="12pt"/>
    </style:style>
    <style:style style:name="P1866" style:parent-style-name="Standard" style:family="paragraph">
      <style:text-properties style:font-name="Arial" fo:font-size="12pt" style:font-size-asian="12pt" style:font-size-complex="12pt"/>
    </style:style>
    <style:style style:name="P1867" style:parent-style-name="Standard" style:family="paragraph">
      <style:text-properties style:font-name="Arial" fo:font-size="12pt" style:font-size-asian="12pt" style:font-size-complex="12pt"/>
    </style:style>
    <style:style style:name="P1868" style:parent-style-name="Standard" style:family="paragraph">
      <style:text-properties style:font-name="Arial" fo:font-size="12pt" style:font-size-asian="12pt" style:font-size-complex="12pt"/>
    </style:style>
    <style:style style:name="P1869" style:parent-style-name="Standard" style:family="paragraph">
      <style:text-properties style:font-name="Arial" fo:font-size="12pt" style:font-size-asian="12pt" style:font-size-complex="12pt"/>
    </style:style>
    <style:style style:name="P1870" style:parent-style-name="Standard" style:family="paragraph">
      <style:text-properties style:font-name="Arial" fo:font-size="12pt" style:font-size-asian="12pt" style:font-size-complex="12pt"/>
    </style:style>
    <style:style style:name="P1871" style:parent-style-name="Standard" style:family="paragraph">
      <style:text-properties style:font-name="Arial" fo:font-size="12pt" style:font-size-asian="12pt" style:font-size-complex="12pt"/>
    </style:style>
    <style:style style:name="P1872" style:parent-style-name="Standard" style:family="paragraph">
      <style:text-properties style:font-name="Arial" fo:font-size="12pt" style:font-size-asian="12pt" style:font-size-complex="12pt"/>
    </style:style>
    <style:style style:name="P1873" style:parent-style-name="Standard" style:family="paragraph">
      <style:text-properties style:font-name="Arial" fo:font-size="12pt" style:font-size-asian="12pt" style:font-size-complex="12pt"/>
    </style:style>
    <style:style style:name="T1874" style:parent-style-name="Fuentedepárrafopredeter." style:family="text">
      <style:text-properties style:font-name="Arial" fo:font-size="12pt" style:font-size-asian="12pt" style:font-size-complex="12pt"/>
    </style:style>
    <style:style style:name="T187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87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88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88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88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8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8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8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8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8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1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89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5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89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89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0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1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1911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912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1913" style:parent-style-name="Standard" style:family="paragraph">
      <style:paragraph-properties fo:line-height="150%"/>
      <style:text-properties style:font-name="Arial" fo:font-size="12pt" style:font-size-asian="12pt" style:font-size-complex="12pt" style:language-complex="he" style:country-complex="IL"/>
    </style:style>
    <style:style style:name="P1914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bottom="0in" fo:line-height="100%"/>
      <style:text-properties style:font-name="Arial"/>
    </style:style>
    <style:style style:name="P1921" style:parent-style-name="Standard" style:family="paragraph">
      <style:paragraph-properties fo:margin-bottom="0in" fo:line-height="100%"/>
      <style:text-properties style:font-name="Arial"/>
    </style:style>
    <style:style style:name="P1922" style:parent-style-name="Standard" style:family="paragraph">
      <style:paragraph-properties fo:margin-bottom="0in" fo:line-height="100%"/>
      <style:text-properties style:font-name="Arial"/>
    </style:style>
    <style:style style:name="P1923" style:parent-style-name="Standard" style:family="paragraph">
      <style:paragraph-properties fo:margin-bottom="0in" fo:line-height="100%"/>
      <style:text-properties style:font-name="Arial"/>
    </style:style>
    <style:style style:name="P1924" style:parent-style-name="Standard" style:family="paragraph">
      <style:paragraph-properties fo:margin-bottom="0in" fo:line-height="100%"/>
      <style:text-properties style:font-name="Arial"/>
    </style:style>
    <style:style style:name="P1925" style:parent-style-name="Standard" style:family="paragraph">
      <style:paragraph-properties fo:margin-bottom="0in" fo:line-height="100%"/>
      <style:text-properties style:font-name="Arial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00%"/>
      <style:text-properties style:font-name="Arial"/>
    </style:style>
    <style:style style:name="P1932" style:parent-style-name="Standard" style:family="paragraph">
      <style:paragraph-properties fo:margin-bottom="0in" fo:line-height="100%"/>
      <style:text-properties style:font-name="Arial"/>
    </style:style>
    <style:style style:name="P1933" style:parent-style-name="Standard" style:family="paragraph">
      <style:paragraph-properties fo:margin-bottom="0in" fo:line-height="100%"/>
      <style:text-properties style:font-name="Arial"/>
    </style:style>
    <style:style style:name="P1934" style:parent-style-name="Standard" style:family="paragraph">
      <style:paragraph-properties fo:margin-bottom="0in" fo:line-height="100%"/>
      <style:text-properties style:font-name="Arial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193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margin-bottom="0in" fo:line-height="100%"/>
      <style:text-properties style:font-name="Arial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00%"/>
      <style:text-properties style:font-name="Arial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  <style:text-properties style:font-name="Arial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 fo:margin-bottom="0in" fo:line-height="100%"/>
      <style:text-properties style:font-name="Arial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/>
      <style:text-properties style:font-name="Arial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bottom="0in" fo:line-height="100%"/>
      <style:text-properties style:font-name="Arial"/>
    </style:style>
    <style:style style:name="P1955" style:parent-style-name="Standard" style:family="paragraph">
      <style:text-properties style:font-name="Arial" fo:font-weight="bold" style:font-weight-asian="bold"/>
    </style:style>
    <style:style style:name="P1956" style:parent-style-name="Standard" style:family="paragraph">
      <style:text-properties style:font-name="Arial" fo:font-weight="bold" style:font-weight-asian="bold"/>
    </style:style>
    <style:style style:name="TableColumn1958" style:family="table-column">
      <style:table-column-properties style:column-width="1.7694in" style:use-optimal-column-width="false"/>
    </style:style>
    <style:style style:name="TableColumn1959" style:family="table-column">
      <style:table-column-properties style:column-width="3.0895in" style:use-optimal-column-width="false"/>
    </style:style>
    <style:style style:name="TableColumn1960" style:family="table-column">
      <style:table-column-properties style:column-width="2.9013in" style:use-optimal-column-width="false"/>
    </style:style>
    <style:style style:name="TableColumn1961" style:family="table-column">
      <style:table-column-properties style:column-width="1.9576in" style:use-optimal-column-width="false"/>
    </style:style>
    <style:style style:name="Table1957" style:family="table">
      <style:table-properties style:width="9.718in" fo:margin-left="0.0034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P1965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96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74" style:parent-style-name="Standard" style:family="paragraph">
      <style:text-properties style:font-name="Arial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77" style:parent-style-name="Standard" style:family="paragraph">
      <style:text-properties style:font-name="Arial" fo:font-size="12pt" style:font-size-asian="12pt" style:font-size-complex="12pt"/>
    </style:style>
    <style:style style:name="P1978" style:parent-style-name="Standard" style:family="paragraph">
      <style:text-properties style:font-name="Arial" fo:font-size="12pt" style:font-size-asian="12pt"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84" style:parent-style-name="Standard" style:family="paragraph">
      <style:text-properties style:font-name="Arial" fo:font-size="12pt" style:font-size-asian="12pt" style:font-size-complex="12pt"/>
    </style:style>
    <style:style style:name="P1985" style:parent-style-name="Standard" style:family="paragraph">
      <style:text-properties style:font-name="Arial" fo:font-size="12pt" style:font-size-asian="12pt" style:font-size-complex="12pt"/>
    </style:style>
    <style:style style:name="T1986" style:parent-style-name="Fuentedepárrafopredeter." style:family="text">
      <style:text-properties style:font-name="Arial" fo:font-size="12pt" style:font-size-asian="12pt" style:font-size-complex="12pt"/>
    </style:style>
    <style:style style:name="T1987" style:parent-style-name="Fuentedepárrafopredeter." style:family="text">
      <style:text-properties style:font-name="Arial" fo:font-size="12pt" style:font-size-asian="12pt" style:font-size-complex="12pt"/>
    </style:style>
    <style:style style:name="P1988" style:parent-style-name="Standard" style:family="paragraph">
      <style:text-properties style:font-name="Arial" fo:font-size="12pt" style:font-size-asian="12pt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92" style:parent-style-name="Standard" style:family="paragraph">
      <style:paragraph-properties fo:margin-bottom="0in" fo:line-height="100%"/>
      <style:text-properties style:font-name="Arial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1995" style:parent-style-name="Standard" style:family="paragraph">
      <style:text-properties style:font-name="Arial" fo:font-size="12pt" style:font-size-asian="12pt" style:font-size-complex="12pt"/>
    </style:style>
    <style:style style:name="P1996" style:parent-style-name="Standard" style:family="paragraph">
      <style:text-properties style:font-name="Arial"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margin-bottom="0in" fo:line-height="100%"/>
      <style:text-properties fo:hyphenate="true"/>
    </style:style>
    <style:style style:name="T2000" style:parent-style-name="Fuentedepárrafopredeter." style:family="text">
      <style:text-properties style:font-name="Arial" fo:font-size="12pt" style:font-size-asian="12pt" style:font-size-complex="12pt"/>
    </style:style>
    <style:style style:name="T2001" style:parent-style-name="Fuentedepárrafopredeter." style:family="text">
      <style:text-properties style:font-name="Arial" fo:font-size="12pt" style:font-size-asian="12pt" style:font-size-complex="12pt" style:language-complex="he" style:country-complex="IL"/>
    </style:style>
    <style:style style:name="P2002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005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09" style:parent-style-name="Standard" style:family="paragraph">
      <style:text-properties style:font-name="Arial" fo:font-size="12pt" style:font-size-asian="12pt" style:font-size-complex="12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12" style:parent-style-name="Standard" style:family="paragraph">
      <style:text-properties style:font-name="Arial" fo:font-size="12pt" style:font-size-asian="12pt" style:font-size-complex="12pt"/>
    </style:style>
    <style:style style:name="P2013" style:parent-style-name="Standard" style:family="paragraph">
      <style:text-properties style:font-name="Arial" fo:font-size="12pt" style:font-size-asian="12pt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17" style:parent-style-name="Standard" style:family="paragraph">
      <style:text-properties style:font-name="Arial" fo:font-size="12pt" style:font-size-asian="12pt" style:font-size-complex="12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02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02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0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03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034" style:parent-style-name="Standard" style:family="paragraph">
      <style:paragraph-properties fo:text-align="center" fo:margin-bottom="0in" fo:line-height="100%"/>
      <style:text-properties style:font-name="Arial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margin-bottom="0in" fo:line-height="100%"/>
    </style:style>
    <style:style style:name="T2037" style:parent-style-name="Fuentedepárrafopredeter." style:family="text">
      <style:text-properties style:font-name="Arial"/>
    </style:style>
    <style:style style:name="T2038" style:parent-style-name="Fuentedepárrafopredeter." style:family="text">
      <style:text-properties style:font-name="Arial" fo:font-size="9pt" style:font-size-asian="9pt"/>
    </style:style>
    <style:style style:name="T2039" style:parent-style-name="Fuentedepárrafopredeter." style:family="text">
      <style:text-properties style:font-name="Arial" fo:font-size="12pt" style:font-size-asian="12pt" style:font-size-complex="12pt"/>
    </style:style>
    <style:style style:name="P2040" style:parent-style-name="Standard" style:family="paragraph">
      <style:text-properties style:font-name="Arial" fo:font-size="12pt" style:font-size-asian="12pt" style:font-size-complex="12pt"/>
    </style:style>
    <style:style style:name="P2041" style:parent-style-name="Standard" style:family="paragraph">
      <style:text-properties style:font-name="Arial" fo:font-size="12pt" style:font-size-asian="12pt" style:font-size-complex="12pt"/>
    </style:style>
    <style:style style:name="P2042" style:parent-style-name="Standard" style:family="paragraph">
      <style:text-properties style:font-name="Arial" fo:font-size="12pt" style:font-size-asian="12pt" style:font-size-complex="12pt"/>
    </style:style>
    <style:style style:name="P2043" style:parent-style-name="Standard" style:family="paragraph">
      <style:text-properties style:font-name="Arial" fo:font-size="12pt" style:font-size-asian="12pt" style:font-size-complex="12pt"/>
    </style:style>
    <style:style style:name="P204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4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46" style:parent-style-name="Standard" style:family="paragraph">
      <style:paragraph-properties fo:margin-bottom="0in" fo:line-height="100%"/>
    </style:style>
    <style:style style:name="T2047" style:parent-style-name="Fuentedepárrafopredeter." style:family="text">
      <style:text-properties style:font-name="Arial"/>
    </style:style>
    <style:style style:name="T2048" style:parent-style-name="Fuentedepárrafopredeter." style:family="text">
      <style:text-properties style:font-name="Arial" fo:font-size="12pt" style:font-size-asian="12pt" style:font-size-complex="12pt"/>
    </style:style>
    <style:style style:name="P2049" style:parent-style-name="Standard" style:family="paragraph">
      <style:text-properties style:font-name="Arial" fo:font-size="12pt" style:font-size-asian="12pt" style:font-size-complex="12pt"/>
    </style:style>
    <style:style style:name="P2050" style:parent-style-name="Standard" style:family="paragraph">
      <style:text-properties style:font-name="Arial" fo:font-size="12pt" style:font-size-asian="12pt" style:font-size-complex="12pt"/>
    </style:style>
    <style:style style:name="P2051" style:parent-style-name="Standard" style:family="paragraph">
      <style:text-properties style:font-name="Arial" fo:font-size="12pt" style:font-size-asian="12pt" style:font-size-complex="12pt"/>
    </style:style>
    <style:style style:name="P2052" style:parent-style-name="Standard" style:family="paragraph">
      <style:text-properties style:font-name="Arial" fo:font-size="12pt" style:font-size-asian="12pt" style:font-size-complex="12pt"/>
    </style:style>
    <style:style style:name="P2053" style:parent-style-name="Standard" style:family="paragraph">
      <style:text-properties style:font-name="Arial" fo:font-size="12pt" style:font-size-asian="12pt" style:font-size-complex="12pt"/>
    </style:style>
    <style:style style:name="P2054" style:parent-style-name="Standard" style:family="paragraph">
      <style:text-properties style:font-name="Arial" fo:font-size="12pt" style:font-size-asian="12pt" style:font-size-complex="12pt"/>
    </style:style>
    <style:style style:name="P2055" style:parent-style-name="Standard" style:family="paragraph">
      <style:text-properties style:font-name="Arial" fo:font-size="12pt" style:font-size-asian="12pt" style:font-size-complex="12pt"/>
    </style:style>
    <style:style style:name="P2056" style:parent-style-name="Standard" style:family="paragraph">
      <style:text-properties style:font-name="Arial" fo:font-size="12pt" style:font-size-asian="12pt" style:font-size-complex="12pt"/>
    </style:style>
    <style:style style:name="P2057" style:parent-style-name="Standard" style:family="paragraph">
      <style:text-properties style:font-name="Arial" fo:font-size="12pt" style:font-size-asian="12pt" style:font-size-complex="12pt"/>
    </style:style>
    <style:style style:name="P2058" style:parent-style-name="Standard" style:family="paragraph">
      <style:text-properties style:font-name="Arial" fo:font-size="12pt" style:font-size-asian="12pt" style:font-size-complex="12pt"/>
    </style:style>
    <style:style style:name="P2059" style:parent-style-name="Standard" style:family="paragraph">
      <style:text-properties style:font-name="Arial" fo:font-size="12pt" style:font-size-asian="12pt" style:font-size-complex="12pt"/>
    </style:style>
    <style:style style:name="P206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61" style:parent-style-name="Standard" style:family="paragraph">
      <style:paragraph-properties fo:margin-bottom="0in" fo:line-height="100%"/>
      <style:text-properties style:font-name="Arial"/>
    </style:style>
    <style:style style:name="P2062" style:parent-style-name="Standard" style:family="paragraph">
      <style:text-properties style:font-name="Arial" fo:font-size="12pt" style:font-size-asian="12pt" style:font-size-complex="12pt"/>
    </style:style>
    <style:style style:name="P2063" style:parent-style-name="Standard" style:family="paragraph">
      <style:text-properties style:font-name="Arial" fo:font-size="12pt" style:font-size-asian="12pt" style:font-size-complex="12pt"/>
    </style:style>
    <style:style style:name="P2064" style:parent-style-name="Standard" style:family="paragraph">
      <style:text-properties style:font-name="Arial" fo:font-size="12pt" style:font-size-asian="12pt" style:font-size-complex="12pt"/>
    </style:style>
    <style:style style:name="P2065" style:parent-style-name="Standard" style:family="paragraph">
      <style:text-properties style:font-name="Arial" fo:font-size="12pt" style:font-size-asian="12pt" style:font-size-complex="12pt"/>
    </style:style>
    <style:style style:name="P2066" style:parent-style-name="Standard" style:family="paragraph">
      <style:text-properties style:font-name="Arial" fo:font-size="12pt" style:font-size-asian="12pt" style:font-size-complex="12pt"/>
    </style:style>
    <style:style style:name="P2067" style:parent-style-name="Standard" style:family="paragraph">
      <style:text-properties style:font-name="Arial" fo:font-size="12pt" style:font-size-asian="12pt" style:font-size-complex="12pt"/>
    </style:style>
    <style:style style:name="P2068" style:parent-style-name="Standard" style:family="paragraph">
      <style:text-properties style:font-name="Arial" fo:font-size="12pt" style:font-size-asian="12pt" style:font-size-complex="12pt"/>
    </style:style>
    <style:style style:name="P2069" style:parent-style-name="Standard" style:family="paragraph">
      <style:text-properties style:font-name="Arial" fo:font-size="12pt" style:font-size-asian="12pt" style:font-size-complex="12pt"/>
    </style:style>
    <style:style style:name="P2070" style:parent-style-name="Standard" style:family="paragraph">
      <style:text-properties style:font-name="Arial" fo:font-size="12pt" style:font-size-asian="12pt" style:font-size-complex="12pt"/>
    </style:style>
    <style:style style:name="P2071" style:parent-style-name="Standard" style:family="paragraph">
      <style:text-properties style:font-name="Arial" fo:font-size="12pt" style:font-size-asian="12pt" style:font-size-complex="12pt"/>
    </style:style>
    <style:style style:name="P2072" style:parent-style-name="Standard" style:family="paragraph">
      <style:text-properties style:font-name="Arial" fo:font-size="12pt" style:font-size-asian="12pt" style:font-size-complex="12pt"/>
    </style:style>
    <style:style style:name="P2073" style:parent-style-name="Standard" style:family="paragraph">
      <style:text-properties style:font-name="Arial" fo:font-size="12pt" style:font-size-asian="12pt" style:font-size-complex="12pt"/>
    </style:style>
    <style:style style:name="P2074" style:parent-style-name="Standard" style:family="paragraph">
      <style:text-properties style:font-name="Arial" fo:font-size="12pt" style:font-size-asian="12pt" style:font-size-complex="12pt"/>
    </style:style>
    <style:style style:name="P2075" style:parent-style-name="Standard" style:family="paragraph">
      <style:text-properties style:font-name="Arial" fo:font-size="12pt" style:font-size-asian="12pt" style:font-size-complex="12pt"/>
    </style:style>
    <style:style style:name="P2076" style:parent-style-name="Standard" style:family="paragraph">
      <style:text-properties style:font-name="Arial" fo:font-size="12pt" style:font-size-asian="12pt" style:font-size-complex="12pt"/>
    </style:style>
    <style:style style:name="P2077" style:parent-style-name="Standard" style:family="paragraph">
      <style:text-properties style:font-name="Arial" fo:font-size="12pt" style:font-size-asian="12pt" style:font-size-complex="12pt"/>
    </style:style>
    <style:style style:name="P207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7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style:font-name="Arial"/>
    </style:style>
    <style:style style:name="P208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084" style:parent-style-name="Standard" style:family="paragraph">
      <style:paragraph-properties fo:text-align="center" fo:margin-bottom="0in" fo:line-height="100%"/>
      <style:text-properties style:font-name="Arial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087" style:parent-style-name="Standard" style:family="paragraph">
      <style:text-properties style:font-name="Arial" fo:font-size="12pt" style:font-size-asian="12pt" style:font-size-complex="12pt"/>
    </style:style>
    <style:style style:name="P2088" style:parent-style-name="Standard" style:family="paragraph">
      <style:text-properties style:font-name="Arial" fo:font-size="12pt" style:font-size-asian="12pt" style:font-size-complex="12pt"/>
    </style:style>
    <style:style style:name="P2089" style:parent-style-name="Standard" style:family="paragraph">
      <style:text-properties style:font-name="Arial" fo:font-size="12pt" style:font-size-asian="12pt" style:font-size-complex="12pt"/>
    </style:style>
    <style:style style:name="P2090" style:parent-style-name="Standard" style:family="paragraph">
      <style:text-properties style:font-name="Arial" fo:font-size="12pt" style:font-size-asian="12pt" style:font-size-complex="12pt"/>
    </style:style>
    <style:style style:name="P2091" style:parent-style-name="Standard" style:family="paragraph">
      <style:text-properties style:font-name="Arial" fo:font-size="12pt" style:font-size-asian="12pt" style:font-size-complex="12pt"/>
    </style:style>
    <style:style style:name="P2092" style:parent-style-name="Standard" style:family="paragraph">
      <style:text-properties style:font-name="Arial" fo:font-size="12pt" style:font-size-asian="12pt" style:font-size-complex="12pt"/>
    </style:style>
    <style:style style:name="P2093" style:parent-style-name="Standard" style:family="paragraph">
      <style:text-properties style:font-name="Arial" fo:font-size="12pt" style:font-size-asian="12pt" style:font-size-complex="12pt"/>
    </style:style>
    <style:style style:name="P2094" style:parent-style-name="Standard" style:family="paragraph">
      <style:text-properties style:font-name="Arial" fo:font-size="12pt" style:font-size-asian="12pt" style:font-size-complex="12pt"/>
    </style:style>
    <style:style style:name="P2095" style:parent-style-name="Standard" style:family="paragraph">
      <style:text-properties style:font-name="Arial" fo:font-size="12pt" style:font-size-asian="12pt" style:font-size-complex="12pt"/>
    </style:style>
    <style:style style:name="P2096" style:parent-style-name="Standard" style:family="paragraph">
      <style:text-properties style:font-name="Arial" fo:font-size="12pt" style:font-size-asian="12pt" style:font-size-complex="12pt"/>
    </style:style>
    <style:style style:name="P2097" style:parent-style-name="Standard" style:family="paragraph">
      <style:text-properties style:font-name="Arial" fo:font-size="12pt" style:font-size-asian="12pt" style:font-size-complex="12pt"/>
    </style:style>
    <style:style style:name="P2098" style:parent-style-name="Standard" style:family="paragraph">
      <style:text-properties style:font-name="Arial" fo:font-size="12pt" style:font-size-asian="12pt" style:font-size-complex="12pt"/>
    </style:style>
    <style:style style:name="P2099" style:parent-style-name="Standard" style:family="paragraph">
      <style:text-properties style:font-name="Arial" fo:font-size="12pt" style:font-size-asian="12pt" style:font-size-complex="12pt"/>
    </style:style>
    <style:style style:name="P2100" style:parent-style-name="Standard" style:family="paragraph">
      <style:text-properties style:font-name="Arial" fo:font-size="12pt" style:font-size-asian="12pt" style:font-size-complex="12pt"/>
    </style:style>
    <style:style style:name="P2101" style:parent-style-name="Standard" style:family="paragraph">
      <style:text-properties style:font-name="Arial" fo:font-size="12pt" style:font-size-asian="12pt" style:font-size-complex="12pt"/>
    </style:style>
    <style:style style:name="P2102" style:parent-style-name="Standard" style:family="paragraph">
      <style:text-properties style:font-name="Arial" fo:font-size="12pt" style:font-size-asian="12pt" style:font-size-complex="12pt"/>
    </style:style>
    <style:style style:name="P2103" style:parent-style-name="Standard" style:family="paragraph">
      <style:text-properties style:font-name="Arial" fo:font-size="12pt" style:font-size-asian="12pt" style:font-size-complex="12pt"/>
    </style:style>
    <style:style style:name="P2104" style:parent-style-name="Standard" style:family="paragraph">
      <style:text-properties style:font-name="Arial" fo:font-size="12pt" style:font-size-asian="12pt" style:font-size-complex="12pt"/>
    </style:style>
    <style:style style:name="P2105" style:parent-style-name="Standard" style:family="paragraph">
      <style:text-properties style:font-name="Arial" fo:font-size="12pt" style:font-size-asian="12pt" style:font-size-complex="12pt"/>
    </style:style>
    <style:style style:name="P2106" style:parent-style-name="Standard" style:family="paragraph">
      <style:text-properties style:font-name="Arial" fo:font-size="12pt" style:font-size-asian="12pt" style:font-size-complex="12pt"/>
    </style:style>
    <style:style style:name="P2107" style:parent-style-name="Standard" style:family="paragraph">
      <style:text-properties style:font-name="Arial" fo:font-size="12pt" style:font-size-asian="12pt" style:font-size-complex="12pt"/>
    </style:style>
    <style:style style:name="P2108" style:parent-style-name="Standard" style:family="paragraph">
      <style:text-properties style:font-name="Arial" fo:font-size="12pt" style:font-size-asian="12pt" style:font-size-complex="12pt"/>
    </style:style>
    <style:style style:name="P210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110" style:parent-style-name="Standard" style:family="paragraph">
      <style:text-properties style:font-name="Arial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00%"/>
      <style:text-properties style:font-name="Arial"/>
    </style:style>
    <style:style style:name="P2114" style:parent-style-name="Standard" style:family="paragraph">
      <style:paragraph-properties fo:text-align="center" fo:margin-bottom="0in" fo:line-height="100%"/>
      <style:text-properties style:font-name="Arial"/>
    </style:style>
    <style:style style:name="P211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P211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1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1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2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3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4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5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6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7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2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3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31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32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33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34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2135" style:parent-style-name="Standard" style:family="paragraph">
      <style:paragraph-properties fo:line-height="150%"/>
    </style:style>
    <style:style style:name="T2136" style:parent-style-name="Fuentedepárrafopredeter." style:family="text">
      <style:text-properties style:font-name="Arial" fo:font-size="12pt" style:font-size-asian="12pt" style:font-size-complex="12pt"/>
    </style:style>
    <style:style style:name="T213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2138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142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143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214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4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4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4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3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215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7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215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5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3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4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5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6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7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8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69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70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71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72" style:parent-style-name="Standard" style:family="paragraph">
      <style:paragraph-properties fo:margin-bottom="0in" fo:line-height="15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173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2174" style:parent-style-name="Standard" style:family="paragraph">
      <style:paragraph-properties fo:margin-bottom="0in" fo:line-height="150%"/>
      <style:text-properties style:font-name="Arial" fo:font-size="12pt" style:font-size-asian="12pt" style:font-size-complex="12pt" style:language-complex="he" style:country-complex="IL" fo:hyphenate="true"/>
    </style:style>
    <style:style style:name="P2175" style:parent-style-name="Standard" style:family="paragraph">
      <style:paragraph-properties fo:line-height="150%"/>
      <style:text-properties style:font-name="Arial" fo:font-size="12pt" style:font-size-asian="12pt" style:font-size-complex="12pt" style:language-complex="he" style:country-complex="IL"/>
    </style:style>
    <style:style style:name="P2176" style:parent-style-name="Standard" style:family="paragraph">
      <style:paragraph-properties fo:margin-bottom="0in" fo:line-height="150%"/>
      <style:text-properties style:font-name="Arial" fo:font-size="12pt" style:font-size-asian="12pt" style:font-size-complex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margin-bottom="0in" fo:line-height="100%"/>
      <style:text-properties style:font-name="Arial"/>
    </style:style>
    <style:style style:name="P2183" style:parent-style-name="Standard" style:family="paragraph">
      <style:paragraph-properties fo:margin-bottom="0in" fo:line-height="100%"/>
      <style:text-properties style:font-name="Arial"/>
    </style:style>
    <style:style style:name="P2184" style:parent-style-name="Standard" style:family="paragraph">
      <style:paragraph-properties fo:margin-bottom="0in" fo:line-height="100%"/>
      <style:text-properties style:font-name="Arial"/>
    </style:style>
    <style:style style:name="P2185" style:parent-style-name="Standard" style:family="paragraph">
      <style:paragraph-properties fo:margin-bottom="0in" fo:line-height="100%"/>
      <style:text-properties style:font-name="Arial"/>
    </style:style>
    <style:style style:name="P2186" style:parent-style-name="Standard" style:family="paragraph">
      <style:paragraph-properties fo:margin-bottom="0in" fo:line-height="100%"/>
      <style:text-properties style:font-name="Arial"/>
    </style:style>
    <style:style style:name="P2187" style:parent-style-name="Standard" style:family="paragraph">
      <style:paragraph-properties fo:margin-bottom="0in" fo:line-height="100%"/>
      <style:text-properties style:font-name="Arial"/>
    </style:style>
    <style:style style:name="P2188" style:parent-style-name="Standard" style:family="paragraph">
      <style:paragraph-properties fo:margin-bottom="0in" fo:line-height="100%"/>
      <style:text-properties style:font-name="Arial"/>
    </style:style>
    <style:style style:name="P2189" style:parent-style-name="Standard" style:family="paragraph">
      <style:paragraph-properties fo:margin-bottom="0in" fo:line-height="100%"/>
      <style:text-properties style:font-name="Arial"/>
    </style:style>
    <style:style style:name="P2190" style:parent-style-name="Standard" style:family="paragraph">
      <style:paragraph-properties fo:margin-bottom="0in" fo:line-height="100%"/>
      <style:text-properties style:font-name="Arial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margin-bottom="0in" fo:line-height="100%"/>
      <style:text-properties style:font-name="Arial"/>
    </style:style>
    <style:style style:name="P2197" style:parent-style-name="Standard" style:family="paragraph">
      <style:paragraph-properties fo:margin-bottom="0in" fo:line-height="100%"/>
      <style:text-properties style:font-name="Arial"/>
    </style:style>
    <style:style style:name="P2198" style:parent-style-name="Standard" style:family="paragraph">
      <style:paragraph-properties fo:margin-bottom="0in" fo:line-height="100%"/>
      <style:text-properties style:font-name="Arial"/>
    </style:style>
    <style:style style:name="P2199" style:parent-style-name="Standard" style:family="paragraph">
      <style:paragraph-properties fo:margin-bottom="0in" fo:line-height="100%"/>
      <style:text-properties style:font-name="Arial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220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00%"/>
      <style:text-properties style:font-name="Arial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/>
      <style:text-properties style:font-name="Arial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  <style:text-properties style:font-name="Arial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  <style:text-properties style:font-name="Arial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  <style:text-properties style:font-name="Arial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bottom="0in" fo:line-height="100%"/>
      <style:text-properties style:font-name="Arial"/>
    </style:style>
    <style:style style:name="P2220" style:parent-style-name="Standard" style:family="paragraph">
      <style:text-properties style:font-name="Arial" fo:font-weight="bold" style:font-weight-asian="bold"/>
    </style:style>
    <style:style style:name="P2221" style:parent-style-name="Standard" style:family="paragraph">
      <style:text-properties style:font-name="Arial" fo:font-weight="bold" style:font-weight-asian="bold"/>
    </style:style>
    <style:style style:name="P2222" style:parent-style-name="Standard" style:family="paragraph">
      <style:text-properties style:font-name="Arial" fo:font-weight="bold" style:font-weight-asian="bold"/>
    </style:style>
    <style:style style:name="P2223" style:parent-style-name="Standard" style:family="paragraph">
      <style:text-properties style:font-name="Arial" fo:font-weight="bold" style:font-weight-asian="bold"/>
    </style:style>
    <style:style style:name="P2224" style:parent-style-name="Standard" style:family="paragraph">
      <style:text-properties style:font-name="Arial" fo:font-weight="bold" style:font-weight-asian="bold"/>
    </style:style>
    <style:style style:name="P2225" style:parent-style-name="Standard" style:family="paragraph">
      <style:text-properties style:font-name="Arial" fo:font-weight="bold" style:font-weight-asian="bold"/>
    </style:style>
    <style:style style:name="P2226" style:parent-style-name="Standard" style:family="paragraph">
      <style:text-properties style:font-name="Arial" fo:font-weight="bold" style:font-weight-asian="bold"/>
    </style:style>
    <style:style style:name="P2227" style:parent-style-name="Standard" style:family="paragraph">
      <style:text-properties style:font-name="Arial" fo:font-weight="bold" style:font-weight-asian="bold"/>
    </style:style>
    <style:style style:name="P2228" style:parent-style-name="Standard" style:family="paragraph">
      <style:text-properties style:font-name="Arial" fo:font-weight="bold" style:font-weight-asian="bold"/>
    </style:style>
    <style:style style:name="P2229" style:parent-style-name="Standard" style:family="paragraph">
      <style:text-properties style:font-name="Arial" fo:font-weight="bold" style:font-weight-asian="bold"/>
    </style:style>
    <style:style style:name="P2230" style:parent-style-name="Standard" style:family="paragraph">
      <style:text-properties style:font-name="Arial" fo:font-weight="bold" style:font-weight-asian="bold"/>
    </style:style>
    <style:style style:name="P2231" style:parent-style-name="Standard" style:family="paragraph">
      <style:text-properties style:font-name="Arial"/>
    </style:style>
    <style:style style:name="TableColumn2233" style:family="table-column">
      <style:table-column-properties style:column-width="1.7694in" style:use-optimal-column-width="false"/>
    </style:style>
    <style:style style:name="TableColumn2234" style:family="table-column">
      <style:table-column-properties style:column-width="3.0895in" style:use-optimal-column-width="false"/>
    </style:style>
    <style:style style:name="TableColumn2235" style:family="table-column">
      <style:table-column-properties style:column-width="2.9013in" style:use-optimal-column-width="false"/>
    </style:style>
    <style:style style:name="TableColumn2236" style:family="table-column">
      <style:table-column-properties style:column-width="1.9576in" style:use-optimal-column-width="false"/>
    </style:style>
    <style:style style:name="Table2232" style:family="table">
      <style:table-properties style:width="9.718in" fo:margin-left="0.0034in" table:align="lef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P2240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2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49" style:parent-style-name="Standard" style:family="paragraph">
      <style:text-properties style:font-name="Arial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52" style:parent-style-name="Standard" style:family="paragraph">
      <style:text-properties style:font-name="Arial" fo:font-size="12pt" style:font-size-asian="12pt" style:font-size-complex="12pt"/>
    </style:style>
    <style:style style:name="P2253" style:parent-style-name="Standard" style:family="paragraph">
      <style:text-properties style:font-name="Arial" fo:font-size="12pt" style:font-size-asian="12pt"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59" style:parent-style-name="Standard" style:family="paragraph">
      <style:text-properties style:font-name="Arial" fo:font-size="12pt" style:font-size-asian="12pt" style:font-size-complex="12pt"/>
    </style:style>
    <style:style style:name="P2260" style:parent-style-name="Standard" style:family="paragraph">
      <style:text-properties style:font-name="Arial" fo:font-size="12pt" style:font-size-asian="12pt" style:font-size-complex="12pt"/>
    </style:style>
    <style:style style:name="T2261" style:parent-style-name="Fuentedepárrafopredeter." style:family="text">
      <style:text-properties style:font-name="Arial" fo:font-size="12pt" style:font-size-asian="12pt" style:font-size-complex="12pt"/>
    </style:style>
    <style:style style:name="T2262" style:parent-style-name="Fuentedepárrafopredeter." style:family="text">
      <style:text-properties style:font-name="Arial" fo:font-size="12pt" style:font-size-asian="12pt" style:font-size-complex="12pt"/>
    </style:style>
    <style:style style:name="P2263" style:parent-style-name="Standard" style:family="paragraph">
      <style:text-properties style:font-name="Arial" fo:font-size="12pt" style:font-size-asian="12pt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67" style:parent-style-name="Standard" style:family="paragraph">
      <style:paragraph-properties fo:margin-bottom="0in" fo:line-height="100%"/>
      <style:text-properties style:font-name="Arial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70" style:parent-style-name="Standard" style:family="paragraph">
      <style:text-properties style:font-name="Arial" fo:font-size="12pt" style:font-size-asian="12pt" style:font-size-complex="12pt"/>
    </style:style>
    <style:style style:name="P2271" style:parent-style-name="Standard" style:family="paragraph">
      <style:text-properties style:font-name="Arial" fo:font-size="12pt" style:font-size-asian="12pt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margin-bottom="0in" fo:line-height="100%"/>
      <style:text-properties fo:hyphenate="true"/>
    </style:style>
    <style:style style:name="T2275" style:parent-style-name="Fuentedepárrafopredeter." style:family="text">
      <style:text-properties style:font-name="Arial" fo:font-size="12pt" style:font-size-asian="12pt" style:font-size-complex="12pt"/>
    </style:style>
    <style:style style:name="T2276" style:parent-style-name="Fuentedepárrafopredeter." style:family="text">
      <style:text-properties style:font-name="Arial" fo:font-size="12pt" style:font-size-asian="12pt" style:font-size-complex="12pt" style:language-complex="he" style:country-complex="IL"/>
    </style:style>
    <style:style style:name="P227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280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84" style:parent-style-name="Standard" style:family="paragraph">
      <style:text-properties style:font-name="Arial" fo:font-size="12pt" style:font-size-asian="12pt" style:font-size-complex="12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87" style:parent-style-name="Standard" style:family="paragraph">
      <style:text-properties style:font-name="Arial" fo:font-size="12pt" style:font-size-asian="12pt" style:font-size-complex="12pt"/>
    </style:style>
    <style:style style:name="P2288" style:parent-style-name="Standard" style:family="paragraph">
      <style:text-properties style:font-name="Arial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92" style:parent-style-name="Standard" style:family="paragraph">
      <style:text-properties style:font-name="Arial" fo:font-size="12pt" style:font-size-asian="12pt" style:font-size-complex="12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295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296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30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30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309" style:parent-style-name="Standard" style:family="paragraph">
      <style:paragraph-properties fo:text-align="center" fo:margin-bottom="0in" fo:line-height="100%"/>
      <style:text-properties style:font-name="Arial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margin-bottom="0in" fo:line-height="100%"/>
    </style:style>
    <style:style style:name="T2312" style:parent-style-name="Fuentedepárrafopredeter." style:family="text">
      <style:text-properties style:font-name="Arial"/>
    </style:style>
    <style:style style:name="T2313" style:parent-style-name="Fuentedepárrafopredeter." style:family="text">
      <style:text-properties style:font-name="Arial" fo:font-size="9pt" style:font-size-asian="9pt"/>
    </style:style>
    <style:style style:name="T2314" style:parent-style-name="Fuentedepárrafopredeter." style:family="text">
      <style:text-properties style:font-name="Arial" fo:font-size="12pt" style:font-size-asian="12pt" style:font-size-complex="12pt"/>
    </style:style>
    <style:style style:name="P2315" style:parent-style-name="Standard" style:family="paragraph">
      <style:text-properties style:font-name="Arial" fo:font-size="12pt" style:font-size-asian="12pt" style:font-size-complex="12pt"/>
    </style:style>
    <style:style style:name="P2316" style:parent-style-name="Standard" style:family="paragraph">
      <style:text-properties style:font-name="Arial" fo:font-size="12pt" style:font-size-asian="12pt" style:font-size-complex="12pt"/>
    </style:style>
    <style:style style:name="P2317" style:parent-style-name="Standard" style:family="paragraph">
      <style:text-properties style:font-name="Arial" fo:font-size="12pt" style:font-size-asian="12pt" style:font-size-complex="12pt"/>
    </style:style>
    <style:style style:name="P2318" style:parent-style-name="Standard" style:family="paragraph">
      <style:text-properties style:font-name="Arial" fo:font-size="12pt" style:font-size-asian="12pt" style:font-size-complex="12pt"/>
    </style:style>
    <style:style style:name="P2319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2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Fuentedepárrafopredeter." style:family="text">
      <style:text-properties style:font-name="Arial"/>
    </style:style>
    <style:style style:name="T2323" style:parent-style-name="Fuentedepárrafopredeter." style:family="text">
      <style:text-properties style:font-name="Arial" fo:font-size="12pt" style:font-size-asian="12pt" style:font-size-complex="12pt"/>
    </style:style>
    <style:style style:name="P2324" style:parent-style-name="Standard" style:family="paragraph">
      <style:text-properties style:font-name="Arial" fo:font-size="12pt" style:font-size-asian="12pt" style:font-size-complex="12pt"/>
    </style:style>
    <style:style style:name="P2325" style:parent-style-name="Standard" style:family="paragraph">
      <style:text-properties style:font-name="Arial" fo:font-size="12pt" style:font-size-asian="12pt" style:font-size-complex="12pt"/>
    </style:style>
    <style:style style:name="P2326" style:parent-style-name="Standard" style:family="paragraph">
      <style:text-properties style:font-name="Arial" fo:font-size="12pt" style:font-size-asian="12pt" style:font-size-complex="12pt"/>
    </style:style>
    <style:style style:name="P2327" style:parent-style-name="Standard" style:family="paragraph">
      <style:text-properties style:font-name="Arial" fo:font-size="12pt" style:font-size-asian="12pt" style:font-size-complex="12pt"/>
    </style:style>
    <style:style style:name="P2328" style:parent-style-name="Standard" style:family="paragraph">
      <style:text-properties style:font-name="Arial" fo:font-size="12pt" style:font-size-asian="12pt" style:font-size-complex="12pt"/>
    </style:style>
    <style:style style:name="P2329" style:parent-style-name="Standard" style:family="paragraph">
      <style:text-properties style:font-name="Arial" fo:font-size="12pt" style:font-size-asian="12pt" style:font-size-complex="12pt"/>
    </style:style>
    <style:style style:name="P2330" style:parent-style-name="Standard" style:family="paragraph">
      <style:text-properties style:font-name="Arial" fo:font-size="12pt" style:font-size-asian="12pt" style:font-size-complex="12pt"/>
    </style:style>
    <style:style style:name="P2331" style:parent-style-name="Standard" style:family="paragraph">
      <style:text-properties style:font-name="Arial" fo:font-size="12pt" style:font-size-asian="12pt" style:font-size-complex="12pt"/>
    </style:style>
    <style:style style:name="P2332" style:parent-style-name="Standard" style:family="paragraph">
      <style:text-properties style:font-name="Arial" fo:font-size="12pt" style:font-size-asian="12pt" style:font-size-complex="12pt"/>
    </style:style>
    <style:style style:name="P2333" style:parent-style-name="Standard" style:family="paragraph">
      <style:text-properties style:font-name="Arial" fo:font-size="12pt" style:font-size-asian="12pt" style:font-size-complex="12pt"/>
    </style:style>
    <style:style style:name="P2334" style:parent-style-name="Standard" style:family="paragraph">
      <style:text-properties style:font-name="Arial" fo:font-size="12pt" style:font-size-asian="12pt" style:font-size-complex="12pt"/>
    </style:style>
    <style:style style:name="P2335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36" style:parent-style-name="Standard" style:family="paragraph">
      <style:paragraph-properties fo:margin-bottom="0in" fo:line-height="100%"/>
      <style:text-properties style:font-name="Arial"/>
    </style:style>
    <style:style style:name="P2337" style:parent-style-name="Standard" style:family="paragraph">
      <style:text-properties style:font-name="Arial" fo:font-size="12pt" style:font-size-asian="12pt" style:font-size-complex="12pt"/>
    </style:style>
    <style:style style:name="P2338" style:parent-style-name="Standard" style:family="paragraph">
      <style:text-properties style:font-name="Arial" fo:font-size="12pt" style:font-size-asian="12pt" style:font-size-complex="12pt"/>
    </style:style>
    <style:style style:name="P2339" style:parent-style-name="Standard" style:family="paragraph">
      <style:text-properties style:font-name="Arial" fo:font-size="12pt" style:font-size-asian="12pt" style:font-size-complex="12pt"/>
    </style:style>
    <style:style style:name="P2340" style:parent-style-name="Standard" style:family="paragraph">
      <style:text-properties style:font-name="Arial" fo:font-size="12pt" style:font-size-asian="12pt" style:font-size-complex="12pt"/>
    </style:style>
    <style:style style:name="P2341" style:parent-style-name="Standard" style:family="paragraph">
      <style:text-properties style:font-name="Arial" fo:font-size="12pt" style:font-size-asian="12pt" style:font-size-complex="12pt"/>
    </style:style>
    <style:style style:name="P2342" style:parent-style-name="Standard" style:family="paragraph">
      <style:text-properties style:font-name="Arial" fo:font-size="12pt" style:font-size-asian="12pt" style:font-size-complex="12pt"/>
    </style:style>
    <style:style style:name="P2343" style:parent-style-name="Standard" style:family="paragraph">
      <style:text-properties style:font-name="Arial" fo:font-size="12pt" style:font-size-asian="12pt" style:font-size-complex="12pt"/>
    </style:style>
    <style:style style:name="P2344" style:parent-style-name="Standard" style:family="paragraph">
      <style:text-properties style:font-name="Arial" fo:font-size="12pt" style:font-size-asian="12pt" style:font-size-complex="12pt"/>
    </style:style>
    <style:style style:name="P2345" style:parent-style-name="Standard" style:family="paragraph">
      <style:text-properties style:font-name="Arial" fo:font-size="12pt" style:font-size-asian="12pt" style:font-size-complex="12pt"/>
    </style:style>
    <style:style style:name="P2346" style:parent-style-name="Standard" style:family="paragraph">
      <style:text-properties style:font-name="Arial" fo:font-size="12pt" style:font-size-asian="12pt" style:font-size-complex="12pt"/>
    </style:style>
    <style:style style:name="P2347" style:parent-style-name="Standard" style:family="paragraph">
      <style:text-properties style:font-name="Arial" fo:font-size="12pt" style:font-size-asian="12pt" style:font-size-complex="12pt"/>
    </style:style>
    <style:style style:name="P2348" style:parent-style-name="Standard" style:family="paragraph">
      <style:text-properties style:font-name="Arial" fo:font-size="12pt" style:font-size-asian="12pt" style:font-size-complex="12pt"/>
    </style:style>
    <style:style style:name="P2349" style:parent-style-name="Standard" style:family="paragraph">
      <style:text-properties style:font-name="Arial" fo:font-size="12pt" style:font-size-asian="12pt" style:font-size-complex="12pt"/>
    </style:style>
    <style:style style:name="P2350" style:parent-style-name="Standard" style:family="paragraph">
      <style:text-properties style:font-name="Arial" fo:font-size="12pt" style:font-size-asian="12pt" style:font-size-complex="12pt"/>
    </style:style>
    <style:style style:name="P2351" style:parent-style-name="Standard" style:family="paragraph">
      <style:text-properties style:font-name="Arial" fo:font-size="12pt" style:font-size-asian="12pt" style:font-size-complex="12pt"/>
    </style:style>
    <style:style style:name="P2352" style:parent-style-name="Standard" style:family="paragraph">
      <style:text-properties style:font-name="Arial" fo:font-size="12pt" style:font-size-asian="12pt" style:font-size-complex="12pt"/>
    </style:style>
    <style:style style:name="P2353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5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 fo:margin-bottom="0in" fo:line-height="100%"/>
      <style:text-properties style:font-name="Arial"/>
    </style:style>
    <style:style style:name="P2358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359" style:parent-style-name="Standard" style:family="paragraph">
      <style:paragraph-properties fo:text-align="center" fo:margin-bottom="0in" fo:line-height="100%"/>
      <style:text-properties style:font-name="Arial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62" style:parent-style-name="Standard" style:family="paragraph">
      <style:text-properties style:font-name="Arial" fo:font-size="12pt" style:font-size-asian="12pt" style:font-size-complex="12pt"/>
    </style:style>
    <style:style style:name="P2363" style:parent-style-name="Standard" style:family="paragraph">
      <style:text-properties style:font-name="Arial" fo:font-size="12pt" style:font-size-asian="12pt" style:font-size-complex="12pt"/>
    </style:style>
    <style:style style:name="P2364" style:parent-style-name="Standard" style:family="paragraph">
      <style:text-properties style:font-name="Arial" fo:font-size="12pt" style:font-size-asian="12pt" style:font-size-complex="12pt"/>
    </style:style>
    <style:style style:name="P2365" style:parent-style-name="Standard" style:family="paragraph">
      <style:text-properties style:font-name="Arial" fo:font-size="12pt" style:font-size-asian="12pt" style:font-size-complex="12pt"/>
    </style:style>
    <style:style style:name="P2366" style:parent-style-name="Standard" style:family="paragraph">
      <style:text-properties style:font-name="Arial" fo:font-size="12pt" style:font-size-asian="12pt" style:font-size-complex="12pt"/>
    </style:style>
    <style:style style:name="P2367" style:parent-style-name="Standard" style:family="paragraph">
      <style:text-properties style:font-name="Arial" fo:font-size="12pt" style:font-size-asian="12pt" style:font-size-complex="12pt"/>
    </style:style>
    <style:style style:name="P2368" style:parent-style-name="Standard" style:family="paragraph">
      <style:text-properties style:font-name="Arial" fo:font-size="12pt" style:font-size-asian="12pt" style:font-size-complex="12pt"/>
    </style:style>
    <style:style style:name="P2369" style:parent-style-name="Standard" style:family="paragraph">
      <style:text-properties style:font-name="Arial" fo:font-size="12pt" style:font-size-asian="12pt" style:font-size-complex="12pt"/>
    </style:style>
    <style:style style:name="P2370" style:parent-style-name="Standard" style:family="paragraph">
      <style:text-properties style:font-name="Arial" fo:font-size="12pt" style:font-size-asian="12pt" style:font-size-complex="12pt"/>
    </style:style>
    <style:style style:name="P2371" style:parent-style-name="Standard" style:family="paragraph">
      <style:text-properties style:font-name="Arial" fo:font-size="12pt" style:font-size-asian="12pt" style:font-size-complex="12pt"/>
    </style:style>
    <style:style style:name="P2372" style:parent-style-name="Standard" style:family="paragraph">
      <style:text-properties style:font-name="Arial" fo:font-size="12pt" style:font-size-asian="12pt" style:font-size-complex="12pt"/>
    </style:style>
    <style:style style:name="P2373" style:parent-style-name="Standard" style:family="paragraph">
      <style:text-properties style:font-name="Arial" fo:font-size="12pt" style:font-size-asian="12pt" style:font-size-complex="12pt"/>
    </style:style>
    <style:style style:name="P2374" style:parent-style-name="Standard" style:family="paragraph">
      <style:text-properties style:font-name="Arial" fo:font-size="12pt" style:font-size-asian="12pt" style:font-size-complex="12pt"/>
    </style:style>
    <style:style style:name="P2375" style:parent-style-name="Standard" style:family="paragraph">
      <style:text-properties style:font-name="Arial" fo:font-size="12pt" style:font-size-asian="12pt" style:font-size-complex="12pt"/>
    </style:style>
    <style:style style:name="P2376" style:parent-style-name="Standard" style:family="paragraph">
      <style:text-properties style:font-name="Arial" fo:font-size="12pt" style:font-size-asian="12pt" style:font-size-complex="12pt"/>
    </style:style>
    <style:style style:name="P2377" style:parent-style-name="Standard" style:family="paragraph">
      <style:text-properties style:font-name="Arial" fo:font-size="12pt" style:font-size-asian="12pt" style:font-size-complex="12pt"/>
    </style:style>
    <style:style style:name="P2378" style:parent-style-name="Standard" style:family="paragraph">
      <style:text-properties style:font-name="Arial" fo:font-size="12pt" style:font-size-asian="12pt" style:font-size-complex="12pt"/>
    </style:style>
    <style:style style:name="P2379" style:parent-style-name="Standard" style:family="paragraph">
      <style:text-properties style:font-name="Arial" fo:font-size="12pt" style:font-size-asian="12pt" style:font-size-complex="12pt"/>
    </style:style>
    <style:style style:name="P2380" style:parent-style-name="Standard" style:family="paragraph">
      <style:text-properties style:font-name="Arial" fo:font-size="12pt" style:font-size-asian="12pt" style:font-size-complex="12pt"/>
    </style:style>
    <style:style style:name="P2381" style:parent-style-name="Standard" style:family="paragraph">
      <style:text-properties style:font-name="Arial" fo:font-size="12pt" style:font-size-asian="12pt" style:font-size-complex="12pt"/>
    </style:style>
    <style:style style:name="P2382" style:parent-style-name="Standard" style:family="paragraph">
      <style:text-properties style:font-name="Arial" fo:font-size="12pt" style:font-size-asian="12pt" style:font-size-complex="12pt"/>
    </style:style>
    <style:style style:name="P2383" style:parent-style-name="Standard" style:family="paragraph">
      <style:text-properties style:font-name="Arial" fo:font-size="12pt" style:font-size-asian="12pt" style:font-size-complex="12pt"/>
    </style:style>
    <style:style style:name="P2384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85" style:parent-style-name="Standard" style:family="paragraph">
      <style:text-properties style:font-name="Arial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bottom="0in" fo:line-height="100%"/>
      <style:text-properties style:font-name="Arial"/>
    </style:style>
    <style:style style:name="P2389" style:parent-style-name="Standard" style:family="paragraph">
      <style:paragraph-properties fo:text-align="center" fo:margin-bottom="0in" fo:line-height="100%"/>
      <style:text-properties style:font-name="Arial"/>
    </style:style>
    <style:style style:name="P2390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93" style:parent-style-name="Standard" style:family="paragraph">
      <style:text-properties style:font-name="Arial" fo:font-size="12pt" style:font-size-asian="12pt" style:font-size-complex="12pt"/>
    </style:style>
    <style:style style:name="P2394" style:parent-style-name="Standard" style:family="paragraph">
      <style:text-properties style:font-name="Arial" fo:font-size="12pt" style:font-size-asian="12pt" style:font-size-complex="12pt"/>
    </style:style>
    <style:style style:name="P2395" style:parent-style-name="Standard" style:family="paragraph">
      <style:text-properties style:font-name="Arial" fo:font-size="12pt" style:font-size-asian="12pt" style:font-size-complex="12pt"/>
    </style:style>
    <style:style style:name="P2396" style:parent-style-name="Standard" style:family="paragraph">
      <style:text-properties style:font-name="Arial" fo:font-size="12pt" style:font-size-asian="12pt" style:font-size-complex="12pt"/>
    </style:style>
    <style:style style:name="P2397" style:parent-style-name="Standard" style:family="paragraph">
      <style:text-properties style:font-name="Arial" fo:font-size="12pt" style:font-size-asian="12pt" style:font-size-complex="12pt"/>
    </style:style>
    <style:style style:name="P2398" style:parent-style-name="Standard" style:family="paragraph">
      <style:text-properties style:font-name="Arial" fo:font-size="12pt" style:font-size-asian="12pt" style:font-size-complex="12pt"/>
    </style:style>
    <style:style style:name="P2399" style:parent-style-name="Standard" style:family="paragraph">
      <style:text-properties style:font-name="Arial" fo:font-size="12pt" style:font-size-asian="12pt" style:font-size-complex="12pt"/>
    </style:style>
    <style:style style:name="P2400" style:parent-style-name="Standard" style:family="paragraph">
      <style:text-properties style:font-name="Arial" fo:font-size="12pt" style:font-size-asian="12pt" style:font-size-complex="12pt"/>
    </style:style>
    <style:style style:name="P2401" style:parent-style-name="Standard" style:family="paragraph">
      <style:text-properties style:font-name="Arial" fo:font-size="12pt" style:font-size-asian="12pt" style:font-size-complex="12pt"/>
    </style:style>
    <style:style style:name="P2402" style:parent-style-name="Standard" style:family="paragraph">
      <style:text-properties style:font-name="Arial" fo:font-size="12pt" style:font-size-asian="12pt" style:font-size-complex="12pt"/>
    </style:style>
    <style:style style:name="P2403" style:parent-style-name="Standard" style:family="paragraph">
      <style:text-properties style:font-name="Arial" fo:font-size="12pt" style:font-size-asian="12pt" style:font-size-complex="12pt"/>
    </style:style>
    <style:style style:name="P2404" style:parent-style-name="Standard" style:family="paragraph">
      <style:text-properties style:font-name="Arial" fo:font-size="12pt" style:font-size-asian="12pt" style:font-size-complex="12pt"/>
    </style:style>
    <style:style style:name="P2405" style:parent-style-name="Standard" style:family="paragraph">
      <style:text-properties style:font-name="Arial" fo:font-size="12pt" style:font-size-asian="12pt" style:font-size-complex="12pt"/>
    </style:style>
    <style:style style:name="P2406" style:parent-style-name="Standard" style:family="paragraph">
      <style:text-properties style:font-name="Arial" fo:font-size="12pt" style:font-size-asian="12pt" style:font-size-complex="12pt"/>
    </style:style>
    <style:style style:name="P2407" style:parent-style-name="Standard" style:family="paragraph">
      <style:text-properties style:font-name="Arial" fo:font-size="12pt" style:font-size-asian="12pt" style:font-size-complex="12pt"/>
    </style:style>
    <style:style style:name="P2408" style:parent-style-name="Standard" style:family="paragraph">
      <style:text-properties style:font-name="Arial" fo:font-size="12pt" style:font-size-asian="12pt" style:font-size-complex="12pt"/>
    </style:style>
    <style:style style:name="P2409" style:parent-style-name="Standard" style:family="paragraph">
      <style:text-properties style:font-name="Arial" fo:font-size="12pt" style:font-size-asian="12pt" style:font-size-complex="12pt"/>
    </style:style>
    <style:style style:name="T2410" style:parent-style-name="Fuentedepárrafopredeter." style:family="text">
      <style:text-properties style:font-name="Arial" fo:font-size="12pt" style:font-size-asian="12pt" style:font-size-complex="12pt"/>
    </style:style>
    <style:style style:name="T241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2412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416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2417" style:parent-style-name="Standard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20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1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2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3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4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5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6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28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29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0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1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32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3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4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5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6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7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8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39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0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1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2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3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4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5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6" style:parent-style-name="Standard" style:family="paragraph">
      <style:paragraph-properties fo:margin-bottom="0in" fo:line-height="100%"/>
      <style:text-properties style:font-name="Arial" fo:font-size="12pt" style:font-size-asian="12pt" style:font-size-complex="12pt" fo:language="en" fo:country="US" style:language-complex="he" style:country-complex="IL" fo:hyphenate="true"/>
    </style:style>
    <style:style style:name="P2447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48" style:parent-style-name="Standard" style:family="paragraph">
      <style:paragraph-properties fo:margin-bottom="0in" fo:line-height="100%"/>
      <style:text-properties style:font-name="Arial" fo:font-size="12pt" style:font-size-asian="12pt" style:font-size-complex="12pt" style:language-complex="he" style:country-complex="IL" fo:hyphenate="true"/>
    </style:style>
    <style:style style:name="P2449" style:parent-style-name="Standard" style:family="paragraph">
      <style:text-properties style:font-name="Arial" fo:font-size="12pt" style:font-size-asian="12pt" style:font-size-complex="12pt" style:language-complex="he" style:country-complex="IL"/>
    </style:style>
    <style:style style:name="P2450" style:parent-style-name="Standard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00%"/>
      <style:text-properties style:font-name="Arial"/>
    </style:style>
    <style:style style:name="P2457" style:parent-style-name="Standard" style:family="paragraph">
      <style:paragraph-properties fo:margin-bottom="0in" fo:line-height="100%"/>
      <style:text-properties style:font-name="Arial"/>
    </style:style>
    <style:style style:name="P2458" style:parent-style-name="Standard" style:family="paragraph">
      <style:paragraph-properties fo:margin-bottom="0in" fo:line-height="100%"/>
      <style:text-properties style:font-name="Arial"/>
    </style:style>
    <style:style style:name="P2459" style:parent-style-name="Standard" style:family="paragraph">
      <style:paragraph-properties fo:margin-bottom="0in" fo:line-height="100%"/>
      <style:text-properties style:font-name="Arial"/>
    </style:style>
    <style:style style:name="P2460" style:parent-style-name="Standard" style:family="paragraph">
      <style:paragraph-properties fo:margin-bottom="0in" fo:line-height="100%"/>
      <style:text-properties style:font-name="Arial"/>
    </style:style>
    <style:style style:name="P2461" style:parent-style-name="Standard" style:family="paragraph">
      <style:paragraph-properties fo:margin-bottom="0in" fo:line-height="100%"/>
      <style:text-properties style:font-name="Arial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margin-bottom="0in" fo:line-height="100%"/>
      <style:text-properties style:font-name="Arial"/>
    </style:style>
    <style:style style:name="P2468" style:parent-style-name="Standard" style:family="paragraph">
      <style:paragraph-properties fo:margin-bottom="0in" fo:line-height="100%"/>
      <style:text-properties style:font-name="Arial"/>
    </style:style>
    <style:style style:name="P2469" style:parent-style-name="Standard" style:family="paragraph">
      <style:paragraph-properties fo:margin-bottom="0in" fo:line-height="100%"/>
      <style:text-properties style:font-name="Arial"/>
    </style:style>
    <style:style style:name="P2470" style:parent-style-name="Standard" style:family="paragraph">
      <style:paragraph-properties fo:margin-bottom="0in" fo:line-height="100%"/>
      <style:text-properties style:font-name="Arial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margin-bottom="0in" fo:line-height="100%"/>
      <style:text-properties style:font-name="Arial" fo:font-weight="bold" style:font-weight-asian="bold"/>
    </style:style>
    <style:style style:name="TableCell2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margin-bottom="0in" fo:line-height="100%"/>
      <style:text-properties style:font-name="Arial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 fo:margin-bottom="0in" fo:line-height="100%"/>
      <style:text-properties style:font-name="Arial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 fo:line-height="100%"/>
      <style:text-properties style:font-name="Arial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 fo:margin-bottom="0in" fo:line-height="100%"/>
      <style:text-properties style:font-name="Arial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/>
      <style:text-properties style:font-name="Arial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bottom="0in" fo:line-height="100%"/>
      <style:text-properties style:font-name="Arial"/>
    </style:style>
    <style:style style:name="P2491" style:parent-style-name="Standard" style:family="paragraph">
      <style:text-properties style:font-name="Arial" fo:font-weight="bold" style:font-weight-asian="bold"/>
    </style:style>
    <style:style style:name="P2492" style:parent-style-name="Textbody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2493" style:parent-style-name="Textbody" style:family="paragraph">
      <style:paragraph-properties fo:margin-bottom="0.1111in" fo:line-height="126%"/>
      <style:text-properties style:font-name="Arial" fo:color="#000000" fo:font-size="12pt" style:font-size-asian="12pt" style:font-size-complex="12pt"/>
    </style:style>
    <style:style style:name="P2494" style:parent-style-name="Textbody" style:family="paragraph">
      <style:paragraph-properties fo:margin-bottom="0.1111in" fo:line-height="126%"/>
      <style:text-properties style:font-name="Arial" fo:color="#000000" fo:font-size="12pt" style:font-size-asian="12pt" style:font-size-complex="12pt"/>
    </style:style>
    <style:style style:name="P2495" style:parent-style-name="Textbody" style:family="paragraph">
      <style:paragraph-properties fo:margin-bottom="0.1111in" fo:line-height="126%"/>
      <style:text-properties style:font-name="Arial" fo:color="#000000" fo:font-size="12pt" style:font-size-asian="12pt" style:font-size-complex="12pt"/>
    </style:style>
    <style:style style:name="P2496" style:parent-style-name="Textbody" style:family="paragraph">
      <style:paragraph-properties fo:margin-bottom="0.1111in" fo:line-height="126%"/>
      <style:text-properties style:font-name="Arial" fo:color="#000000" fo:font-size="12pt" style:font-size-asian="12pt" style:font-size-complex="12pt"/>
    </style:style>
    <style:style style:name="P2497" style:parent-style-name="Textbody" style:family="paragraph">
      <style:paragraph-properties fo:margin-bottom="0.1111in" fo:line-height="126%"/>
      <style:text-properties style:font-name="Arial" fo:color="#000000" fo:font-size="12pt" style:font-size-asian="12pt" style:font-size-complex="12pt"/>
    </style:style>
    <style:style style:name="P2498" style:parent-style-name="Textbody" style:family="paragraph">
      <style:paragraph-properties fo:margin-bottom="0.1111in" fo:line-height="126%"/>
      <style:text-properties style:font-name="Arial" fo:font-weight="bold" style:font-weight-asian="bold" fo:color="#000000" fo:font-size="12pt" style:font-size-asian="12pt" style:font-size-complex="12pt"/>
    </style:style>
    <style:style style:name="P2499" style:parent-style-name="Textbody" style:family="paragraph">
      <style:paragraph-properties fo:text-align="justify" fo:margin-bottom="0.1111in" fo:line-height="150%"/>
      <style:text-properties style:font-name="Arial" fo:color="#000000" fo:font-size="12pt" style:font-size-asian="12pt" style:font-size-complex="12pt"/>
    </style:style>
    <style:style style:name="P2500" style:parent-style-name="Textbody" style:list-style-name="LFO2" style:family="paragraph">
      <style:paragraph-properties fo:text-align="justify" fo:margin-bottom="0in" fo:line-height="150%"/>
      <style:text-properties style:font-name="Arial" fo:color="#000000" fo:font-size="12pt" style:font-size-asian="12pt" style:font-size-complex="12pt"/>
    </style:style>
    <style:style style:name="P2501" style:parent-style-name="Textbody" style:list-style-name="LFO2" style:family="paragraph">
      <style:paragraph-properties fo:text-align="justify" fo:margin-bottom="0in" fo:line-height="150%"/>
      <style:text-properties style:font-name="Arial" fo:color="#000000" fo:font-size="12pt" style:font-size-asian="12pt" style:font-size-complex="12pt"/>
    </style:style>
    <style:style style:name="P2502" style:parent-style-name="Textbody" style:list-style-name="LFO2" style:family="paragraph">
      <style:paragraph-properties fo:text-align="justify" fo:margin-bottom="0in" fo:line-height="150%"/>
      <style:text-properties style:font-name="Arial" fo:color="#000000" fo:font-size="12pt" style:font-size-asian="12pt" style:font-size-complex="12pt"/>
    </style:style>
    <style:style style:name="P2503" style:parent-style-name="Textbody" style:list-style-name="LFO2" style:family="paragraph">
      <style:paragraph-properties fo:text-align="justify" fo:margin-bottom="0in" fo:line-height="150%"/>
      <style:text-properties style:font-name="Arial" fo:color="#000000" fo:font-size="12pt" style:font-size-asian="12pt" style:font-size-complex="12pt"/>
    </style:style>
    <style:style style:name="P2504" style:parent-style-name="Textbody" style:list-style-name="LFO2" style:family="paragraph">
      <style:paragraph-properties fo:text-align="justify" fo:margin-bottom="0in" fo:line-height="150%"/>
      <style:text-properties style:font-name="Arial" fo:color="#000000" fo:font-size="12pt" style:font-size-asian="12pt" style:font-size-complex="12pt"/>
    </style:style>
    <style:style style:name="P2505" style:parent-style-name="Textbody" style:list-style-name="LFO2" style:family="paragraph">
      <style:paragraph-properties fo:text-align="justify" fo:margin-bottom="0.1111in" fo:line-height="150%"/>
      <style:text-properties style:font-name="Arial" fo:color="#000000" fo:font-size="12pt" style:font-size-asian="12pt" style:font-size-complex="12pt"/>
    </style:style>
    <style:style style:name="P2506" style:parent-style-name="Textbody" style:family="paragraph">
      <style:text-properties style:font-name="Arial" fo:font-size="12pt" style:font-size-asian="12pt" style:font-size-complex="12pt"/>
    </style:style>
    <style:style style:name="P2507" style:parent-style-name="Textbody" style:family="paragraph">
      <style:paragraph-properties fo:margin-bottom="0.1111in" fo:line-height="126%"/>
      <style:text-properties style:font-name="Arial" fo:font-weight="bold" style:font-weight-asian="bold" fo:color="#000000" fo:font-size="12pt" style:font-size-asian="12pt" style:font-size-complex="12pt"/>
    </style:style>
    <style:style style:name="P2508" style:parent-style-name="Textbody" style:family="paragraph">
      <style:text-properties style:font-name="Arial" fo:font-size="12pt" style:font-size-asian="12pt" style:font-size-complex="12pt"/>
    </style:style>
    <style:style style:name="P2509" style:parent-style-name="Textbody" style:family="paragraph">
      <style:paragraph-properties fo:text-align="justify" fo:margin-bottom="0in" fo:line-height="176%"/>
      <style:text-properties style:font-name="Arial" fo:color="#000000" fo:font-size="12pt" style:font-size-asian="12pt" style:font-size-complex="12pt"/>
    </style:style>
    <style:style style:name="P2510" style:parent-style-name="Textbody" style:family="paragraph">
      <style:paragraph-properties fo:text-align="justify" fo:margin-bottom="0in" fo:line-height="176%"/>
      <style:text-properties style:font-name="Arial" fo:color="#000000" fo:font-size="12pt" style:font-size-asian="12pt" style:font-size-complex="12pt"/>
    </style:style>
    <style:style style:name="P2511" style:parent-style-name="Textbody" style:family="paragraph">
      <style:paragraph-properties fo:text-align="justify" fo:margin-bottom="0in" fo:line-height="176%"/>
      <style:text-properties style:font-name="Arial" fo:color="#000000" fo:font-size="12pt" style:font-size-asian="12pt" style:font-size-complex="12pt"/>
    </style:style>
    <style:style style:name="P2512" style:parent-style-name="Textbody" style:family="paragraph">
      <style:paragraph-properties fo:text-align="justify" fo:margin-bottom="0in" fo:line-height="176%"/>
      <style:text-properties style:font-name="Arial" fo:color="#000000" fo:font-size="12pt" style:font-size-asian="12pt" style:font-size-complex="12pt"/>
    </style:style>
    <style:style style:name="P2513" style:parent-style-name="Textbody" style:family="paragraph">
      <style:paragraph-properties fo:text-align="justify" fo:margin-bottom="0in" fo:line-height="176%"/>
      <style:text-properties style:font-name="Arial" fo:color="#000000" fo:font-size="12pt" style:font-size-asian="12pt" style:font-size-complex="12pt"/>
    </style:style>
    <style:style style:name="P2514" style:parent-style-name="Textbody" style:family="paragraph">
      <style:paragraph-properties fo:text-align="justify" fo:margin-bottom="0in" fo:line-height="176%"/>
      <style:text-properties style:font-name="Arial" fo:color="#000000" fo:font-size="12pt" style:font-size-asian="12pt" style:font-size-complex="12pt"/>
    </style:style>
    <style:style style:name="P2515" style:parent-style-name="Textbody" style:family="paragraph">
      <style:paragraph-properties fo:text-align="justify" fo:margin-bottom="0in" fo:line-height="176%" fo:text-indent="0.4861in"/>
      <style:text-properties style:font-name="Arial" fo:color="#000000" fo:font-size="12pt" style:font-size-asian="12pt" style:font-size-complex="12pt"/>
    </style:style>
    <style:style style:name="P2516" style:parent-style-name="Textbody" style:family="paragraph">
      <style:text-properties style:font-name="Arial Narrow" fo:font-size="12pt" style:font-size-asian="12pt" style:font-size-complex="12pt"/>
    </style:style>
    <style:style style:name="P2517" style:parent-style-name="Textbody" style:family="paragraph">
      <style:text-properties style:font-name="Arial Narrow" fo:font-size="12pt" style:font-size-asian="12pt" style:font-size-complex="12pt"/>
    </style:style>
    <style:style style:name="P2518" style:parent-style-name="Textbody" style:family="paragraph">
      <style:text-properties style:font-name="Arial Narrow" fo:font-size="12pt" style:font-size-asian="12pt" style:font-size-complex="12pt"/>
    </style:style>
    <style:style style:name="P2519" style:parent-style-name="Textbody" style:family="paragraph">
      <style:text-properties style:font-name="Arial Narrow" fo:font-size="12pt" style:font-size-asian="12pt" style:font-size-complex="12pt"/>
    </style:style>
    <style:style style:name="P2520" style:parent-style-name="Textbody" style:family="paragraph">
      <style:text-properties style:font-name="Arial Narrow" fo:font-size="12pt" style:font-size-asian="12pt" style:font-size-complex="12pt"/>
    </style:style>
    <style:style style:name="P2521" style:parent-style-name="Textbody" style:family="paragraph">
      <style:text-properties style:font-name="Arial Narrow" fo:font-size="12pt" style:font-size-asian="12pt" style:font-size-complex="12pt"/>
    </style:style>
    <style:style style:name="P2522" style:parent-style-name="Textbody" style:family="paragraph">
      <style:paragraph-properties fo:margin-bottom="0.1111in" fo:line-height="126%"/>
    </style:style>
    <style:style style:name="T2523" style:parent-style-name="Fuentedepárrafopredeter." style:family="text">
      <style:text-properties style:font-name="Arial" fo:font-weight="bold" style:font-weight-asian="bold" fo:color="#000000" fo:font-size="12pt" style:font-size-asian="12pt" style:font-size-complex="12pt"/>
    </style:style>
    <style:style style:name="T2524" style:parent-style-name="Fuentedepárrafopredeter." style:family="text">
      <style:text-properties style:font-name="Arial" fo:color="#000000" fo:font-size="12pt" style:font-size-asian="12pt" style:font-size-complex="12pt"/>
    </style:style>
    <style:style style:name="P2525" style:parent-style-name="Textbody" style:family="paragraph">
      <style:paragraph-properties fo:margin-bottom="0in"/>
    </style:style>
    <style:style style:name="TableColumn2527" style:family="table-column">
      <style:table-column-properties style:column-width="1.743in" style:use-optimal-column-width="false"/>
    </style:style>
    <style:style style:name="TableColumn2528" style:family="table-column">
      <style:table-column-properties style:column-width="2.227in" style:use-optimal-column-width="false"/>
    </style:style>
    <style:style style:name="TableColumn2529" style:family="table-column">
      <style:table-column-properties style:column-width="2.8611in" style:use-optimal-column-width="false"/>
    </style:style>
    <style:style style:name="TableColumn2530" style:family="table-column">
      <style:table-column-properties style:column-width="2.8937in" style:use-optimal-column-width="false"/>
    </style:style>
    <style:style style:name="Table2526" style:family="table">
      <style:table-properties style:width="9.725in" fo:margin-left="0.0013in" table:align="lef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ableCell2533" style:family="table-cell">
      <style:table-cell-properties fo:border="0.0138in solid #000000" fo:background-color="#FFF2CC" style:writing-mode="lr-tb" style:vertical-align="middle" fo:padding-top="0.0694in" fo:padding-left="0.0694in" fo:padding-bottom="0.0694in" fo:padding-right="0.0694in"/>
    </style:style>
    <style:style style:name="P2534" style:parent-style-name="TableContents" style:family="paragraph">
      <style:paragraph-properties fo:text-align="center" fo:margin-bottom="0in" fo:line-height="120%"/>
      <style:text-properties style:font-name="Calibri, sans-serif" fo:color="#000000"/>
    </style:style>
    <style:style style:name="TableCell2535" style:family="table-cell">
      <style:table-cell-properties fo:border="0.0138in solid #000000" fo:background-color="#FFF2CC" style:writing-mode="lr-tb" style:vertical-align="middle" fo:padding-top="0.0694in" fo:padding-left="0.0694in" fo:padding-bottom="0.0694in" fo:padding-right="0.0694in"/>
    </style:style>
    <style:style style:name="P2536" style:parent-style-name="TableContents" style:family="paragraph">
      <style:paragraph-properties fo:text-align="center" fo:margin-bottom="0in" fo:line-height="120%"/>
      <style:text-properties style:font-name="Calibri, sans-serif" fo:color="#000000"/>
    </style:style>
    <style:style style:name="TableCell2537" style:family="table-cell">
      <style:table-cell-properties fo:border="0.0138in solid #000000" fo:background-color="#FFF2CC" style:writing-mode="lr-tb" style:vertical-align="middle" fo:padding-top="0.0694in" fo:padding-left="0.0694in" fo:padding-bottom="0.0694in" fo:padding-right="0.0694in"/>
    </style:style>
    <style:style style:name="P2538" style:parent-style-name="TableContents" style:family="paragraph">
      <style:paragraph-properties fo:text-align="center" fo:margin-bottom="0in" fo:line-height="120%"/>
      <style:text-properties style:font-name="Calibri, sans-serif" fo:color="#000000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138in solid #000000" fo:background-color="#FFF2CC" style:writing-mode="lr-tb" style:vertical-align="middle" fo:padding-top="0.0694in" fo:padding-left="0.0694in" fo:padding-bottom="0.0694in" fo:padding-right="0.0694in"/>
    </style:style>
    <style:style style:name="P2541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3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5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7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50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52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54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57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59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61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138in solid #000000" fo:background-color="#FFF2CC" style:writing-mode="lr-tb" style:vertical-align="middle" fo:padding-top="0.0694in" fo:padding-left="0.0694in" fo:padding-bottom="0.0694in" fo:padding-right="0.0694in"/>
    </style:style>
    <style:style style:name="P2564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66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68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70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73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75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77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0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2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4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138in solid #000000" fo:background-color="#FFF2CC" style:writing-mode="lr-tb" style:vertical-align="middle" fo:padding-top="0.0694in" fo:padding-left="0.0694in" fo:padding-bottom="0.0694in" fo:padding-right="0.0694in"/>
    </style:style>
    <style:style style:name="P2587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89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91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93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96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98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5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0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3" style:parent-style-name="TableContents" style:family="paragraph">
      <style:paragraph-properties fo:margin-bottom="0in" fo:line-height="120%"/>
      <style:text-properties style:font-name="Calibri, sans-serif" fo:color="#000000"/>
    </style:style>
    <style:style style:name="TableCell26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605" style:parent-style-name="TableContents" style:family="paragraph">
      <style:paragraph-properties fo:margin-bottom="0in" fo:line-height="120%"/>
      <style:text-properties style:font-name="Calibri, sans-serif" fo:color="#000000"/>
    </style:style>
  </office:automatic-styles>
  <office:body>
    <office:text text:use-soft-page-breaks="true">
      <text:p text:style-name="P1">PROGRAMACIÓN DIDÁCTICA DE INGLÉS. 6º DE EDUCACIÓN PRIMARIA</text:p>
      <text:list text:style-name="LFO3" text:continue-numbering="true">
        <text:list-item>
          <text:p text:style-name="P10">OBJETIVOS GENERALES DE LA ETAPA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) Conocer y apreciar los valores y las normas de convivencia, aprender a obrar poniéndose en el lugar del otro, prepararse para el ejercicio activo de la ciudadanía y respetar los derechos humanos, así como su participación en una sociedad democrática.</text:p>
            <text:p text:style-name="P17">b) Desarrollar hábitos de trabajo individual y de equipo, de esfuerzo y de responsabilidad en el estudio, así como actitudes de confianza en sí mismo, sentido crítico, iniciativa personal, curiosidad, interés y creatividad en el aprendizaje, y espíritu emprendedor.</text:p>
            <text:p text:style-name="P18">c) Adquirir habilidades para la resolución pacífica de conflictos y la prevención de la violencia, que les permitan desenvolverse con autonomía en el ámbito escolar y familiar, así como en los grupos sociales con los que se relacionan.</text:p>
            <text:p text:style-name="P19">d) Conocer, comprender y respetar las diferentes culturas y las diferencias entre las personas, la igualdad de derechos y oportunidades de hombres y mujeres, y la no discriminación de personas por motivos de etnia, orientación o identidad sexual, religión o creencias, discapacidad u otras condiciones.</text:p>
            <text:p text:style-name="P20">e) Conocer y utilizar de manera apropiada la lengua española y desarrollar hábitos de lectura.</text:p>
            <text:p text:style-name="P21">f) Adquirir en, al menos, la lengua inglesa, la competencia comunicativa básica que les permita expresar y comprender mensajes sencillos y desenvolverse en situaciones cotidianas en este idioma.</text:p>
            <text:p text:style-name="P22">g) Desarrollar las competencias matemáticas básicas e iniciarse en la resolución de problemas que requieran la realización de operaciones elementales de cálculo, conocimientos geométricos y estimaciones, así como ser capaces de aplicarlos a las situaciones de su vida cotidiana.</text:p>
            <text:p text:style-name="P23">h) Conocer los aspectos fundamentales de las Ciencias de la Naturaleza, las Ciencias Sociales, la Geografía, la Historia y la Cultura.</text:p>
            <text:p text:style-name="P24">i) Desarrollar las competencias tecnológicas básicas e iniciarse en su utilización, para el aprendizaje, desarrollando un espíritu crítico ante su funcionamiento y los mensajes que reciben y elaboran.</text:p>
            <text:p text:style-name="P25">j) Utilizar diferentes representaciones y expresiones artísticas e iniciarse en la construcción de propuestas visuales y audiovisuales.</text:p>
            <text:p text:style-name="P26">k) Valorar la higiene y la salud, aceptar el propio cuerpo y el de los otros, respetar las diferencias y utilizar la educación física, el deporte y la alimentación como medios para favorecer el desarrollo personal y social.</text:p>
            <text:p text:style-name="P27">l) Conocer y valorar los animales más próximos al ser humano y adoptar modos de comportamiento que favorezcan la empatía y su cuidado.</text:p>
            <text:p text:style-name="P28">m) Desarrollar sus capacidades afectivas en todos los ámbitos de la personalidad y en sus relaciones con las demás personas, así como una actitud contraria a la violencia, a los prejuicios y estereotipos de cualquier tipo.</text:p>
            <text:p text:style-name="P29">n) Desarrollar hábitos cotidianos de movilidad activa autónoma saludable, fomentando la educación vial y actitudes de respeto que incidan en la prevención de los accidentes de tráfico.</text:p>
          </table:table-cell>
        </table:table-row>
      </table:table>
      <text:p text:style-name="P30"/>
      <text:soft-page-break/>
      <text:p text:style-name="P31">2. UNIDADES DE PROGRAMACIÓN DIDÁCTICA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UNIDAD DE PROGRAMACIÓN DIDÁCTICA 1:Try something</text:p>
            <text:p text:style-name="P40">Temporalización: Octubre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COMPETENCIAS ESPECÍFICAS</text:p>
          </table:table-cell>
          <table:covered-table-cell/>
          <table:table-cell table:style-name="TableCell44" table:number-columns-spanned="2">
            <text:p text:style-name="P45">CRITERIOS DE EVALUACIÓN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1. Comprender el sentido general e información específica y predecible de</text:p>
            <text:p text:style-name="P49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50" table:number-columns-spanned="2">
            <text:p text:style-name="P51">1.1. Reconocer e interpretar palabras y expresiones habituales en</text:p>
            <text:p text:style-name="P52">textos orales, escritos y multimodales breves y sencillos sobre temas frecuentes y cotidianos de relevancia personal y próximos a su experiencia, expresados de forma comprensible, clara, sencilla y directa y en lengua estándar.</text:p>
            <text:p text:style-name="Standard"><text:span text:style-name="T53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57" table:number-columns-spanned="2">
            <text:p text:style-name="P58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59">lengua inglesa.</text:p>
            <text:p text:style-name="P60">2.2. Escribir palabras, expresiones conocidas y frases a partir de</text:p>
            <text:p text:style-name="P61">modelos y con una finalidad específica, a través de herramientas analógicas y digitales, usando léxico y estructuras elementales de la lengua inglesa sobre asuntos cotidianos y de relevancia personal para el alumnado.</text:p>
            <text:p text:style-name="P62">2.3. Seleccionar y aplicar de forma guiada, estrategias básicas para producir mensajes breves y sencillos en inglés, adecuados a las<text:s/><text:soft-page-break/>intenciones comunicativas usando, con ayuda, recursos y apoyos físicos o digitales en función de las necesidades de cada momento.</text:p>
          </table:table-cell>
          <table:covered-table-cell/>
        </table:table-row>
        <text:soft-page-break/>
        <table:table-row table:style-name="TableRow63">
          <table:table-cell table:style-name="TableCell64" table:number-columns-spanned="2">
            <text:p text:style-name="P65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66"/>
          </table:table-cell>
          <table:covered-table-cell/>
          <table:table-cell table:style-name="TableCell67" table:number-columns-spanned="2">
            <text:p text:style-name="P68">3.1. Participar, de forma guiada, en situaciones interactivas</text:p>
            <text:p text:style-name="P69">elementales sobre temas cotidianos, preparadas previamente, através de diversos soportes, apoyándose en recursos tales como la repetición, el ritmo pausado o el lenguaje no verbal, y mostrando empatía.</text:p>
            <text:p text:style-name="P70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4. Participar en situaciones predecibles, usando estrategias y conocimientos para procesar y transmitir información básica y</text:p>
            <text:p text:style-name="P74">sencilla, con el fin de facilitar la comunicación.</text:p>
            <text:p text:style-name="Standard"><text:span text:style-name="T75">situaciones en las que atender a la diversidad, mostrando empatía e interés por los interlocutores e interlocutoras y por los problemas de entendimiento en su entorno inmediato, apoyándose en diversos recursos y soportes.</text:span></text:p>
          </table:table-cell>
          <table:covered-table-cell/>
          <table:table-cell table:style-name="TableCell76" table:number-columns-spanned="2">
            <text:p text:style-name="P77">4. Participar en situaciones predecibles,</text:p>
            <text:p text:style-name="P78">usando estrategias y conocimientos para procesar y transmitir información básica y sencilla, con el fin de facilitar la comunicación.</text:p>
            <text:p text:style-name="Standard"><text:span text:style-name="T79">4.1. Interpretar y explicar, de forma guiada, información básica de conceptos, comunicaciones y textos breves y sencillos en</text:span></text:p>
            <text:p text:style-name="P80">situaciones en las que atender a la diversidad, mostrando empatía e interés por los interlocutores e interlocutoras y por los problemas de entendimiento en su entorno inmediato, apoyándose en diversos recursos y soportes.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5. Reconocer y usar los repertorios lingüísticos personales entre distintas lenguas, reflexionando sobre su funcionamiento e identificando las estrategias y conocimientos propios, para</text:p>
            <text:p text:style-name="P84">mejorar la respuesta a necesidades comunicativas concretas en situaciones conocidas.</text:p>
          </table:table-cell>
          <table:covered-table-cell/>
          <table:table-cell table:style-name="TableCell85" table:number-columns-spanned="2">
            <text:p text:style-name="P86">5.1. Comparar y contrastar similitudes y diferencias evidentes entre distintas lenguas reflexionando, de forma guiada, sobre aspectos elementales de su funcionamiento.</text:p>
            <text:p text:style-name="P87">5.2. Identificar y aplicar, de forma guiada, conocimientos y estrategias de mejora de su capacidad de comunicar y de aprender<text:s/><text:soft-page-break/>la lengua extranjera, con apoyo de otros participantes y de soportes analógicos y digitales.</text:p>
            <text:p text:style-name="P88">5.3. Identificar y explicar, de manera guiada, avances y dificultades elementales en el proceso de aprendizaje de la lengua extranjera.</text:p>
          </table:table-cell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6. Apreciar y respetar la diversidad de otros contextos a partir de la lengua extranjera, identificando y valorando las diferencias y semejanzas entre lenguas y culturas, para</text:p>
            <text:p text:style-name="P92">aprender a gestionar situaciones entre diferentes culturas.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CONTENIDOS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BLOQUES</text:p>
          </table:table-cell>
          <table:table-cell table:style-name="TableCell101" table:number-columns-spanned="3">
            <text:p text:style-name="P102">CONOCIMIENTOS, DESTREZAS Y ACTITUDE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A. Comunicación</text:p>
            <text:p text:style-name="P106"/>
            <text:p text:style-name="P107"/>
          </table:table-cell>
          <table:table-cell table:style-name="TableCell108" table:number-columns-spanned="3">
            <text:p text:style-name="P109"><text:span text:style-name="T110">-</text:span><text:span text:style-name="T111">-<text:s/></text:span><text:span text:style-name="T112">Autoconfianza en el uso de la lengua extranjera. El error como parte del proceso de</text:span></text:p>
            <text:p text:style-name="P113">aprendizaje y como instrumento de mejora.</text:p>
            <text:p text:style-name="P114">- Iniciación en las estrategias elementales para la comprensión y la producción (vuelve a leer</text:p>
            <text:p text:style-name="P115">el texto, usa su conocimiento previo, lee entre líneas, usa las pistas del contexto, piensa en</text:p>
            <text:p text:style-name="P116">voz alta, resume, ubica las palabras clave, hace predicciones, visualiza, imita, repite…) de</text:p>
            <text:p text:style-name="P117">textos orales, escritos y multimodales breves, sencillos y contextualizados en lengua inglesa.</text:p>
            <text:p text:style-name="P118"/>
            <text:p text:style-name="P119"><text:span text:style-name="T120">-</text:span><text:span text:style-name="T121">- Funciones comunicativas elementales adecuadas al ámbito y al contexto: saludar,</text:span></text:p>
            <text:p text:style-name="P122">despedirse, presentar y presentarse, dar las gracias, pedir permiso o ayuda...; identificar las</text:p>
            <text:p text:style-name="P123">características de personas, objetos y lugares; responder a preguntas concretas sobre</text:p>
            <text:p text:style-name="P124">cuestiones cotidianas en inglés; expresar el tiempo, la cantidad y el espacio.</text:p>
            <text:p text:style-name="P125">- Modelos contextuales elementales en la comprensión y producción de textos orales, escritos</text:p>
            <text:soft-page-break/>
            <text:p text:style-name="P126">y multimodales, breves y sencillos, tales como felicitaciones, notas, listas o avisos, cuentos,</text:p>
            <text:p text:style-name="P127">comics… con alto contenido visual, siguiendo modelos y cuidando su presentación.</text:p>
            <text:p text:style-name="P128">Identificación y comprensión de palabras clave e ideas principales. Estrategias interactivas,</text:p>
            <text:p text:style-name="P129">un intercambio verbal y colectivo de ideas.</text:p>
            <text:p text:style-name="P130">- Unidades del lenguaje elementales y significados asociados a dichas estructuras tales como</text:p>
            <text:p text:style-name="P131">expresión de la entidad y sus propiedades, cantidad y número, afirmación, exclamación,</text:p>
            <text:p text:style-name="P132">negación, interrogación en lengua inglesa.</text:p>
            <text:p text:style-name="P133">- Léxico elemental de alta frecuencia y de interés para el alumnado relativo a relaciones</text:p>
            <text:p text:style-name="P134"/>
            <text:p text:style-name="P135">personales básicas, vivienda, lugares y entornos cercanos. Emisión de palabras y mensajes</text:p>
            <text:p text:style-name="P136">breves y sencillos con una pronunciación, entonación, acentuación y ritmo correcto.</text:p>
            <text:p text:style-name="P137">Participación en conversaciones de aula. Estrategias para la comprensión de palabras clave</text:p>
            <text:p text:style-name="P138">y mensajes sencillos producidos con distintos acentos en la lengua inglesa.</text:p>
            <text:p text:style-name="P139">- Iniciación en patrones sonoros y acentuales elementales. Diferencias fonéticas básicas de</text:p>
            <text:p text:style-name="P140">la lengua inglesa a través de grupos de sonidos, palabras y oraciones sencillas. Palabras</text:p>
            <text:p text:style-name="P141">que comparten un patrón común, que rimen y fonemas finales. Canciones, rimas, retahílas,</text:p>
            <text:p text:style-name="P142">trabalenguas, chistes básicos, poesías, acompañadas de gestos faciales, corporales y</text:p>
            <text:p text:style-name="P143">mímica.</text:p>
            <text:soft-page-break/>
            <text:p text:style-name="P144">- Iniciación en convenciones ortográficas elementales. El sonido y nombre de las letras del</text:p>
            <text:p text:style-name="P145">alfabeto. Uso de mayúsculas, punto y otros signos de puntuación.</text:p>
            <text:p text:style-name="P146">- Convenciones y estrategias conversacionales elementales verbales o no verbales (gestos,</text:p>
            <text:p text:style-name="P147">expresiones faciales, posturas corporales...) de uso común en formato síncrono (cara a cara,</text:p>
            <text:p text:style-name="P148">por teléfono, video llamada, videoconferencia) o asíncrono, en las que se establece contacto</text:p>
            <text:p text:style-name="P149">social (plataformas, apps, redes sociales) para iniciar, mantener y terminar la comunicación,</text:p>
            <text:p text:style-name="P150">tomar y ceder la palabra, preguntar y responder, etc.</text:p>
            <text:p text:style-name="P151">- Herramientas analógicas y digitales elementales para la comprensión y producción oral,</text:p>
            <text:p text:style-name="P152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B. Plurilingüismo</text:p>
            <text:p text:style-name="P157"/>
          </table:table-cell>
          <table:table-cell table:style-name="TableCell158" table:number-columns-spanned="3">
            <text:p text:style-name="P159">-- Estrategias y técnicas de compensación de las carencias comunicativas (petición de</text:p>
            <text:p text:style-name="P160">repetición, aclaración, búsqueda de recursos para entender el discurso, descripciones,</text:p>
            <text:p text:style-name="P161">comunicación no verbal...) para responder eficazmente a una necesidad concreta, a pesar</text:p>
            <text:p text:style-name="P162">de las limitaciones derivadas del nivel de competencia en la lengua extranjera y en las demás</text:p>
            <text:p text:style-name="P163">lenguas. Interés y curiosidad por las lenguas, conocimiento de su funcionamiento desde el</text:p>
            <text:p text:style-name="P164">respeto, la tolerancia y la empatía.</text:p>
            <text:p text:style-name="P165">- Estrategias básicas para identificar, organizar, retener, recuperar y utilizar unidades del</text:p>
            <text:p text:style-name="P166">lenguaje (léxico, morfosintaxis, patrones sonoros, etc.) uso de imágenes, diagramas,</text:p>
            <text:p text:style-name="P167">pósteres, fichas de vocabulario, diccionarios personales de imágenes, mapas mentales,</text:p>
            <text:p text:style-name="P168">canciones…a partir de la comparación de las lenguas como por ejemplo mediante la</text:p>
            <text:soft-page-break/>
            <text:p text:style-name="P169">transferencia y aplicación de estrategias de la lengua castellana y variedades que conforman</text:p>
            <text:p text:style-name="P170">el repertorio del lenguaje personal.</text:p>
            <text:p text:style-name="P171">- Estrategias y herramientas básicas de evaluación de uno mismo y de los demás, analógicas</text:p>
            <text:p text:style-name="P172">y digitales, individuales y grupales. Rúbricas, diarios de clase, porfolios, escalas de</text:p>
            <text:p text:style-name="P173">estimación, bloc de autoevaluación, listas de cotejo…</text:p>
            <text:p text:style-name="P174">- Léxico y expresiones básicos de uso común para comprender enunciados sobre la</text:p>
            <text:p text:style-name="P175">comunicación, la lengua, el aprendizaje y las herramientas de comunicación y aprendizaje</text:p>
            <text:p text:style-name="P176">(metalenguaje). Estrategias metalingüísticas de inferencia a partir de las pistas contextuales,</text:p>
            <text:p text:style-name="P177">tales como el tema general; otras palabras del discurso (redundancias, anáforas,</text:p>
            <text:p text:style-name="P178">paralelismos); la estructura gramatical; la morfología (análisis de los prefijos, sufijos,</text:p>
            <text:p text:style-name="P179">composición, etc.); la entonación (habla) y la puntuación (escritura).</text:p>
            <text:p text:style-name="P180">- Comparación elemental entre lenguas a partir de elementos de la lengua extranjera y otras</text:p>
            <text:p text:style-name="P181">lenguas: origen y parentescos. Interés y curiosidad por las lenguas, conocimiento de su</text:p>
            <text:p text:style-name="P182">funcionamiento desde el respeto y la tolerancia.</text:p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C. Interculturalidad</text:p>
          </table:table-cell>
          <table:table-cell table:style-name="TableCell189" table:number-columns-spanned="3">
            <text:p text:style-name="P190">- La lengua extranjera como medio de comunicación y relación con personas de otros países,</text:p>
            <text:p text:style-name="P191">como forma de acceder a nueva información y como medio para conocer culturas y modos</text:p>
            <text:p text:style-name="P192">de vida diferentes. La curiosidad por el conocimiento de otras realidades sociales y</text:p>
            <text:soft-page-break/>
            <text:p text:style-name="P193">culturales, de otras lenguas, partiendo de posiciones de respeto y tolerancia por el</text:p>
            <text:p text:style-name="P194">interlocutor, sus costumbres, tradiciones, convenciones sociales, normas de cortesía,</text:p>
            <text:p text:style-name="P195">valores y su cultura.</text:p>
            <text:p text:style-name="P196">- Valoración positiva e interés por establecer contactos y comunicarse a través de diferentes</text:p>
            <text:p text:style-name="P197">medios (soporte papel o digital: cartas, e-mails, video llamadas, videoconferencias,</text:p>
            <text:p text:style-name="P198">presentaciones, co-presentaciones…) con hablantes o estudiantes de la lengua extranjera.</text:p>
            <text:p text:style-name="P199">Valoración del enriquecimiento personal que supone la relación con personas pertenecientes</text:p>
            <text:p text:style-name="P200">a otras culturas.</text:p>
            <text:p text:style-name="P201">- Aspectos de la lengua, la cultura y la sociedad relativos a las costumbres, la vida cotidiana</text:p>
            <text:p text:style-name="P202">y las relaciones personales, las convenciones sociales básicas de uso común, el lenguaje</text:p>
            <text:p text:style-name="P203">no verbal, la cortesía del lenguaje y la etiqueta digital propias de países donde se habla la</text:p>
            <text:p text:style-name="P204">lengua extranjera. La música y la literatura inglesas como símbolos de identidad cultural y</text:p>
            <text:p text:style-name="P205">vehículo motivador de transmisión de culturas y conocimientos.</text:p>
            <text:p text:style-name="P206">- Estrategias básicas para entender y apreciar las diversas lenguas, artes y culturas, a partir</text:p>
            <text:p text:style-name="P207">de valores sociales y medioambientales y democráticos. La realidad de las lenguas del aula</text:p>
            <text:p text:style-name="Standard"><text:span text:style-name="T208">como fuente de riqueza cultural</text:span><text:span text:style-name="T209">.</text:span></text:p>
            <text:p text:style-name="P210">- Estrategias de detección de usos discriminatorios del lenguaje verbal y no verbal.</text:p>
            <text:p text:style-name="P211"/>
            <text:p text:style-name="P212"/>
          </table:table-cell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D. Contenidos</text:p>
            <text:p text:style-name="P216">sintácticodiscursivos</text:p>
            <text:p text:style-name="P217"/>
          </table:table-cell>
          <table:table-cell table:style-name="TableCell218" table:number-columns-spanned="3">
            <text:p text:style-name="P219">- Expresión de relaciones lógicas: Conjunción (and); disyunción (or); oposición (but); causa</text:p>
            <text:p text:style-name="P220">(because); finalidad (to-infinitive, eg. I did it to help her); relaciones temporales (when; before;</text:p>
            <text:p text:style-name="P221">after).</text:p>
            <text:p text:style-name="P222">- Afirmación: affirmative sentences; Yes (+tag).</text:p>
            <text:p text:style-name="P223">- Exclamación:What + noun, e.g. What a view! How + Adjective, e.g. How lovely! Exclamatory</text:p>
            <text:p text:style-name="P224">sentences, e.g. I love olives!</text:p>
            <text:p text:style-name="P225">- Negación: negative sentences with not, never, no (Adj.) nobody, nothing; No (+ negative tag).</text:p>
            <text:p text:style-name="P226">- Interrogación: Wh- questions; Auxiliary verbs in questions: to do, to be, to have, will.</text:p>
            <text:p text:style-name="P227">- Expresión del tiempo: presente (simple present; present continuous); pasado (simple past);</text:p>
            <text:p text:style-name="P228">futuro (going to, will).</text:p>
            <text:p text:style-name="P229">- Expresión del aspecto: puntual (simple tenses); durativo (present continuous); habitual</text:p>
            <text:p text:style-name="P230">(simple tenses [+Adverb eg. always, everyday]); incoativo (start-ing); terminativo (finish-ing).</text:p>
            <text:p text:style-name="P231">- Expresión de la modalidad: factualidad (declarative sentences); capacidad (can); obligación</text:p>
            <text:p text:style-name="P232">(have (got) to; imperative); permiso (can); intención (going to).</text:p>
            <text:p text:style-name="P233">- Expresión de la existencia (to be; there is/there are); la entidad (nouns, pronouns, articles,</text:p>
            <text:p text:style-name="P234">demonstratives); la cualidad (very + Adj.); la comparación (comparatives and superlatives:</text:p>
            <text:p text:style-name="P235">as Adj. as; bigger (than); the smallest).</text:p>
            <text:p text:style-name="P236">- Expresión de la cantidad: singular/plural; cardinal numbers up to four digits; ordinal numbers</text:p>
            <text:p text:style-name="P237">up to two digits. Quantity: all, (too) many, a lot, (a) little, more, (too) much, half, a</text:p>
            <text:p text:style-name="P238">bottle/cup/glass/piece of. Degree: very, too, enough.</text:p>
            <text:p text:style-name="P239">- Expresión del espacio: prepositions, prepositional phrases and adverbs of location, position,</text:p>
            <text:p text:style-name="P240">distance, motion, direction and origin and arrangement.</text:p>
            <text:p text:style-name="P241">- Expresiones temporales: points (e.g. quarter past five); divisions (e.g. half an hour, summer),</text:p>
            <text:p text:style-name="P242">and indications of time (e.g. now, tomorrow (morning); duration (e.g. for two days); anteriority</text:p>
            <text:p text:style-name="P243">(before); posteriority (after); sequence (first, then...) simultaneously (at the same time);</text:p>
            <text:p text:style-name="P244">frequency (e.g. sometimes, on Sundays); prepositions, prepositional phrases and adverbs of</text:p>
            <text:p text:style-name="P245">time.</text:p>
            <text:p text:style-name="P246">- Expresión del modo: Adv. of manner, (e.g. slowly, well, quickly, carefully).</text:p>
            <text:p text:style-name="P247">- Expresión de la posesión: I have got (I’ve got); preposición of; genitivo sajón (‘s);</text:p>
            <text:soft-page-break/>
            <text:p text:style-name="P248">possessives.</text:p>
            <text:p text:style-name="P249">- Expresión de gustos y preferencias: I like/I don’t like; I like verb- ing; I love/I hate.</text:p>
          </table:table-cell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4">
            <text:p text:style-name="P252">ACTIVIDADES / SITUACIONES DE APRENDIZAJE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1.-Búsqueda de vocabulario relacionado con el tema 1</text:p>
            <text:p text:style-name="P256">2.-Diferentes listening del activity <text:s/>book</text:p>
            <text:p text:style-name="P257">3.-Ejercicios writing con vocabulario y gramática</text:p>
            <text:p text:style-name="P258">4.-Reading y búsqueda de vocabulario libro</text:p>
            <text:p text:style-name="P259">5.-Speaking con las diferentes estructuras que están propuestas en el libro</text:p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RECURSOS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-Libro</text:p>
            <text:p text:style-name="P267">- Activity book</text:p>
            <text:p text:style-name="P268">-Videos</text:p>
            <text:p text:style-name="P269">-Fichas de refuerzo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INSTRUMENTOS DE EVALUACIÓN</text:p>
          </table:table-cell>
          <table:covered-table-cell/>
          <table:covered-table-cell/>
          <table:table-cell table:style-name="TableCell273">
            <text:p text:style-name="P274">CRITERIOS DE CALIFACACIÓN</text:p>
          </table:table-cell>
        </table:table-row>
        <table:table-row table:style-name="TableRow275">
          <table:table-cell table:style-name="TableCell276" table:number-columns-spanned="3">
            <text:p text:style-name="P277">Rúbrica de evaluación del nivel de nivel de speaking del alumno</text:p>
          </table:table-cell>
          <table:covered-table-cell/>
          <table:covered-table-cell/>
          <table:table-cell table:style-name="TableCell278">
            <text:p text:style-name="P279">20%</text:p>
          </table:table-cell>
        </table:table-row>
        <table:table-row table:style-name="TableRow280">
          <table:table-cell table:style-name="TableCell281" table:number-columns-spanned="3">
            <text:p text:style-name="P282">Test de evaluación donde se valoran las destrezas: listening, reading y writing</text:p>
          </table:table-cell>
          <table:covered-table-cell/>
          <table:covered-table-cell/>
          <table:table-cell table:style-name="TableCell283">
            <text:p text:style-name="P284">60%</text:p>
          </table:table-cell>
        </table:table-row>
        <table:table-row table:style-name="TableRow285">
          <table:table-cell table:style-name="TableCell286" table:number-columns-spanned="3">
            <text:p text:style-name="P287">Rúbrica participación y trabajo diario</text:p>
          </table:table-cell>
          <table:covered-table-cell/>
          <table:covered-table-cell/>
          <table:table-cell table:style-name="TableCell288">
            <text:p text:style-name="P289">20%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Standard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soft-page-break/>
            <text:p text:style-name="P302">UNIDAD DE PROGRAMACIÓN DIDÁCTICA 2<text:s/>:Outdoor Adventures</text:p>
            <text:p text:style-name="P311">Temporalización:Octubre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COMPETENCIAS ESPECÍFICAS</text:p>
          </table:table-cell>
          <table:covered-table-cell/>
          <table:table-cell table:style-name="TableCell315" table:number-columns-spanned="2">
            <text:p text:style-name="P316">CRITERIOS DE EVALUACIÓN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1. Comprender el sentido general e información específica y predecible de</text:span><text:span text:style-name="T321"><text:s/></text:span><text:span text:style-name="T322"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span></text:p>
          </table:table-cell>
          <table:covered-table-cell/>
          <table:table-cell table:style-name="TableCell323" table:number-columns-spanned="2">
            <text:p text:style-name="P324">1.1. Reconocer e interpretar palabras y expresiones habituales en</text:p>
            <text:p text:style-name="P325">textos orales, escritos y multimodales breves y sencillos sobre temas frecuentes y cotidianos de relevancia personal y próximos a su experiencia, expresados de forma comprensible, clara, sencilla y directa y en lengua estándar.</text:p>
            <text:p text:style-name="P326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330" table:number-columns-spanned="2">
            <text:p text:style-name="P331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332">lengua inglesa.</text:p>
            <text:p text:style-name="P333">2.2. Escribir palabras, expresiones conocidas y frases a partir de</text:p>
            <text:p text:style-name="P334">modelos y con una finalidad específica, a través de herramientas analógicas y digitales, usando léxico y<text:s/><text:soft-page-break/>estructuras elementales de la lengua inglesa sobre asuntos cotidianos y de relevancia personal para el alumnado.</text:p>
            <text:p text:style-name="P335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339"/>
          </table:table-cell>
          <table:covered-table-cell/>
          <table:table-cell table:style-name="TableCell340" table:number-columns-spanned="2">
            <text:p text:style-name="P341">3.1. Participar, de forma guiada, en situaciones interactivas</text:p>
            <text:p text:style-name="P342">elementales sobre temas cotidianos, preparadas previamente, através de diversos soportes, apoyándose en recursos tales como la repetición, el ritmo pausado o el lenguaje no verbal, y mostrando empatía.</text:p>
            <text:p text:style-name="P343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4. Participar en situaciones predecibles, usando estrategias y conocimientos para procesar y transmitir información básica y</text:p>
            <text:p text:style-name="P347">sencilla, con el fin de facilitar la comunicación.</text:p>
            <text:p text:style-name="Standard"><text:span text:style-name="T348">situaciones en las que atender a la diversidad, mostrando empatía e interés por los interlocutores e interlocutoras y por los problemas de entendimiento en su entorno inmediato, apoyándose en diversos recursos y soportes.</text:span></text:p>
          </table:table-cell>
          <table:covered-table-cell/>
          <table:table-cell table:style-name="TableCell349" table:number-columns-spanned="2">
            <text:p text:style-name="P350">4. Participar en situaciones predecibles,</text:p>
            <text:p text:style-name="P351">usando estrategias y conocimientos para procesar y transmitir información básica y sencilla, con el fin de facilitar la comunicación.</text:p>
            <text:p text:style-name="Standard"><text:span text:style-name="T352">4.1. Interpretar y explicar, de forma guiada, información básica de conceptos, comunicaciones y textos breves y sencillos en</text:span></text:p>
            <text:soft-page-break/>
            <text:p text:style-name="P353">situaciones en las que atender a la diversidad, mostrando empatía e interés por los interlocutores e interlocutoras y por los problemas de entendimiento en su entorno inmediato, apoyándose en diversos recursos y soportes.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5. Reconocer y usar los repertorios lingüísticos personales entre distintas lenguas, reflexionando sobre su funcionamiento e identificando las estrategias y conocimientos propios, para</text:p>
            <text:p text:style-name="P357">mejorar la respuesta a necesidades comunicativas concretas en situaciones conocidas.</text:p>
          </table:table-cell>
          <table:covered-table-cell/>
          <table:table-cell table:style-name="TableCell358" table:number-columns-spanned="2">
            <text:p text:style-name="P359">5.1. Comparar y contrastar similitudes y diferencias evidentes entre distintas lenguas reflexionando, de forma guiada, sobre aspectos elementales de su funcionamiento.</text:p>
            <text:p text:style-name="P360">5.2. Identificar y aplicar, de forma guiada, conocimientos y estrategias de mejora de su capacidad de comunicar y de aprender la lengua extranjera, con apoyo de otros participantes y de soportes analógicos y digitales.</text:p>
            <text:p text:style-name="P361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6. Apreciar y respetar la diversidad de otros contextos a partir de la lengua extranjera, identificando y valorando las diferencias y semejanzas entre lenguas y culturas, para</text:p>
            <text:p text:style-name="P365">aprender a gestionar situaciones entre diferentes culturas.</text:p>
            <text:p text:style-name="P366"/>
            <text:p text:style-name="P367"/>
            <text:p text:style-name="P368"/>
          </table:table-cell>
          <table:covered-table-cell/>
          <table:table-cell table:style-name="TableCell369" table:number-columns-spanned="2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</table:table-row>
        <text:soft-page-break/>
        <table:table-row table:style-name="TableRow384">
          <table:table-cell table:style-name="TableCell385" table:number-columns-spanned="4">
            <text:p text:style-name="P386">CONTENIDOS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BLOQUES</text:p>
          </table:table-cell>
          <table:table-cell table:style-name="TableCell390" table:number-columns-spanned="3">
            <text:p text:style-name="P391">CONOCIMIENTOS, DESTREZAS Y ACTITUDES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A. Comunicación</text:p>
            <text:p text:style-name="P395"/>
            <text:p text:style-name="P396"/>
          </table:table-cell>
          <table:table-cell table:style-name="TableCell397" table:number-columns-spanned="3">
            <text:p text:style-name="P398"><text:span text:style-name="T399">-</text:span><text:span text:style-name="T400">-<text:s/></text:span><text:span text:style-name="T401">Autoconfianza en el uso de la lengua extranjera. El error como parte del proceso de</text:span></text:p>
            <text:p text:style-name="P402">aprendizaje y como instrumento de mejora.</text:p>
            <text:p text:style-name="P403">- Iniciación en las estrategias elementales para la comprensión y la producción (vuelve a leer</text:p>
            <text:p text:style-name="P404">el texto, usa su conocimiento previo, lee entre líneas, usa las pistas del contexto, piensa en</text:p>
            <text:p text:style-name="P405">voz alta, resume, ubica las palabras clave, hace predicciones, visualiza, imita, repite…) de</text:p>
            <text:p text:style-name="P406">textos orales, escritos y multimodales breves, sencillos y contextualizados en lengua inglesa.</text:p>
            <text:p text:style-name="P407"/>
            <text:p text:style-name="P408"><text:span text:style-name="T409">-</text:span><text:span text:style-name="T410">- Funciones comunicativas elementales adecuadas al ámbito y al contexto: saludar,</text:span></text:p>
            <text:p text:style-name="P411">despedirse, presentar y presentarse, dar las gracias, pedir permiso o ayuda...; identificar las</text:p>
            <text:p text:style-name="P412">características de personas, objetos y lugares; responder a preguntas concretas sobre</text:p>
            <text:p text:style-name="P413">cuestiones cotidianas en inglés; expresar el tiempo, la cantidad y el espacio.</text:p>
            <text:p text:style-name="P414">- Modelos contextuales elementales en la comprensión y producción de textos orales, escritos</text:p>
            <text:p text:style-name="P415">y multimodales, breves y sencillos, tales como felicitaciones, notas, listas o avisos, cuentos,</text:p>
            <text:p text:style-name="P416">comics… con alto contenido visual, siguiendo modelos y cuidando su presentación.</text:p>
            <text:p text:style-name="P417">Identificación y comprensión de palabras clave e ideas principales. Estrategias interactivas,</text:p>
            <text:p text:style-name="P418">un intercambio verbal y colectivo de ideas.</text:p>
            <text:p text:style-name="P419">- Unidades del lenguaje elementales y significados asociados a dichas estructuras tales como</text:p>
            <text:p text:style-name="P420">expresión de la entidad y sus propiedades, cantidad y número, afirmación, exclamación,</text:p>
            <text:soft-page-break/>
            <text:p text:style-name="P421">negación, interrogación en lengua inglesa.</text:p>
            <text:p text:style-name="P422">- Léxico elemental de alta frecuencia y de interés para el alumnado relativo a relaciones</text:p>
            <text:p text:style-name="P423"/>
            <text:p text:style-name="P424">personales básicas, vivienda, lugares y entornos cercanos. Emisión de palabras y mensajes</text:p>
            <text:p text:style-name="P425">breves y sencillos con una pronunciación, entonación, acentuación y ritmo correcto.</text:p>
            <text:p text:style-name="P426">Participación en conversaciones de aula. Estrategias para la comprensión de palabras clave</text:p>
            <text:p text:style-name="P427">y mensajes sencillos producidos con distintos acentos en la lengua inglesa.</text:p>
            <text:p text:style-name="P428">- Iniciación en patrones sonoros y acentuales elementales. Diferencias fonéticas básicas de</text:p>
            <text:p text:style-name="P429">la lengua inglesa a través de grupos de sonidos, palabras y oraciones sencillas. Palabras</text:p>
            <text:p text:style-name="P430">que comparten un patrón común, que rimen y fonemas finales. Canciones, rimas, retahílas,</text:p>
            <text:p text:style-name="P431">trabalenguas, chistes básicos, poesías, acompañadas de gestos faciales, corporales y</text:p>
            <text:p text:style-name="P432">mímica.</text:p>
            <text:p text:style-name="P433">- Iniciación en convenciones ortográficas elementales. El sonido y nombre de las letras del</text:p>
            <text:p text:style-name="P434">alfabeto. Uso de mayúsculas, punto y otros signos de puntuación.</text:p>
            <text:p text:style-name="P435">- Convenciones y estrategias conversacionales elementales verbales o no verbales (gestos,</text:p>
            <text:p text:style-name="P436">expresiones faciales, posturas corporales...) de uso común en formato síncrono (cara a cara,</text:p>
            <text:p text:style-name="P437">por teléfono, video llamada, videoconferencia) o asíncrono, en las que se establece contacto</text:p>
            <text:p text:style-name="P438">social (plataformas, apps, redes sociales) para iniciar, mantener y terminar la comunicación,</text:p>
            <text:soft-page-break/>
            <text:p text:style-name="P439">tomar y ceder la palabra, preguntar y responder, etc.</text:p>
            <text:p text:style-name="P440">- Herramientas analógicas y digitales elementales para la comprensión y producción oral,</text:p>
            <text:p text:style-name="P441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>B. Plurilingüismo</text:p>
            <text:p text:style-name="P446"/>
          </table:table-cell>
          <table:table-cell table:style-name="TableCell447" table:number-columns-spanned="3">
            <text:p text:style-name="P448">-- Estrategias y técnicas de compensación de las carencias comunicativas (petición de</text:p>
            <text:p text:style-name="P449">repetición, aclaración, búsqueda de recursos para entender el discurso, descripciones,</text:p>
            <text:p text:style-name="P450">comunicación no verbal...) para responder eficazmente a una necesidad concreta, a pesar</text:p>
            <text:p text:style-name="P451">de las limitaciones derivadas del nivel de competencia en la lengua extranjera y en las demás</text:p>
            <text:p text:style-name="P452">lenguas. Interés y curiosidad por las lenguas, conocimiento de su funcionamiento desde el</text:p>
            <text:p text:style-name="P453">respeto, la tolerancia y la empatía.</text:p>
            <text:p text:style-name="P454">- Estrategias básicas para identificar, organizar, retener, recuperar y utilizar unidades del</text:p>
            <text:p text:style-name="P455">lenguaje (léxico, morfosintaxis, patrones sonoros, etc.) uso de imágenes, diagramas,</text:p>
            <text:p text:style-name="P456">pósteres, fichas de vocabulario, diccionarios personales de imágenes, mapas mentales,</text:p>
            <text:p text:style-name="P457">canciones…a partir de la comparación de las lenguas como por ejemplo mediante la</text:p>
            <text:p text:style-name="P458">transferencia y aplicación de estrategias de la lengua castellana y variedades que conforman</text:p>
            <text:p text:style-name="P459">el repertorio del lenguaje personal.</text:p>
            <text:p text:style-name="P460">- Estrategias y herramientas básicas de evaluación de uno mismo y de los demás, analógicas</text:p>
            <text:p text:style-name="P461">y digitales, individuales y grupales. Rúbricas, diarios de clase, porfolios, escalas de</text:p>
            <text:p text:style-name="P462">estimación, bloc de autoevaluación, listas de cotejo…</text:p>
            <text:p text:style-name="P463">- Léxico y expresiones básicos de uso común para comprender enunciados sobre la</text:p>
            <text:soft-page-break/>
            <text:p text:style-name="P464">comunicación, la lengua, el aprendizaje y las herramientas de comunicación y aprendizaje</text:p>
            <text:p text:style-name="P465">(metalenguaje). Estrategias metalingüísticas de inferencia a partir de las pistas contextuales,</text:p>
            <text:p text:style-name="P466">tales como el tema general; otras palabras del discurso (redundancias, anáforas,</text:p>
            <text:p text:style-name="P467">paralelismos); la estructura gramatical; la morfología (análisis de los prefijos, sufijos,</text:p>
            <text:p text:style-name="P468">composición, etc.); la entonación (habla) y la puntuación (escritura).</text:p>
            <text:p text:style-name="P469">- Comparación elemental entre lenguas a partir de elementos de la lengua extranjera y otras</text:p>
            <text:p text:style-name="P470">lenguas: origen y parentescos. Interés y curiosidad por las lenguas, conocimiento de su</text:p>
            <text:p text:style-name="P471">funcionamiento desde el respeto y la tolerancia.</text:p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/>
            <text:p text:style-name="P476"/>
            <text:p text:style-name="P477">C. Interculturalidad</text:p>
          </table:table-cell>
          <table:table-cell table:style-name="TableCell478" table:number-columns-spanned="3">
            <text:p text:style-name="P479">- La lengua extranjera como medio de comunicación y relación con personas de otros países,</text:p>
            <text:p text:style-name="P480">como forma de acceder a nueva información y como medio para conocer culturas y modos</text:p>
            <text:p text:style-name="P481">de vida diferentes. La curiosidad por el conocimiento de otras realidades sociales y</text:p>
            <text:p text:style-name="P482">culturales, de otras lenguas, partiendo de posiciones de respeto y tolerancia por el</text:p>
            <text:p text:style-name="P483">interlocutor, sus costumbres, tradiciones, convenciones sociales, normas de cortesía,</text:p>
            <text:p text:style-name="P484">valores y su cultura.</text:p>
            <text:p text:style-name="P485">- Valoración positiva e interés por establecer contactos y comunicarse a través de diferentes</text:p>
            <text:p text:style-name="P486">medios (soporte papel o digital: cartas, e-mails, video llamadas, videoconferencias,</text:p>
            <text:p text:style-name="P487">presentaciones, co-presentaciones…) con hablantes o estudiantes de la lengua extranjera.</text:p>
            <text:soft-page-break/>
            <text:p text:style-name="P488">Valoración del enriquecimiento personal que supone la relación con personas pertenecientes</text:p>
            <text:p text:style-name="P489">a otras culturas.</text:p>
            <text:p text:style-name="P490">- Aspectos de la lengua, la cultura y la sociedad relativos a las costumbres, la vida cotidiana</text:p>
            <text:p text:style-name="P491">y las relaciones personales, las convenciones sociales básicas de uso común, el lenguaje</text:p>
            <text:p text:style-name="P492">no verbal, la cortesía del lenguaje y la etiqueta digital propias de países donde se habla la</text:p>
            <text:p text:style-name="P493">lengua extranjera. La música y la literatura inglesas como símbolos de identidad cultural y</text:p>
            <text:p text:style-name="P494">vehículo motivador de transmisión de culturas y conocimientos.</text:p>
            <text:p text:style-name="P495">- Estrategias básicas para entender y apreciar las diversas lenguas, artes y culturas, a partir</text:p>
            <text:p text:style-name="P496">de valores sociales y medioambientales y democráticos. La realidad de las lenguas del aula</text:p>
            <text:p text:style-name="Standard"><text:span text:style-name="T497">como fuente de riqueza cultural</text:span><text:span text:style-name="T498">.</text:span></text:p>
            <text:p text:style-name="P499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D. Contenidos</text:p>
            <text:p text:style-name="P503">Sintácticodiscur-sivos</text:p>
            <text:p text:style-name="P504"/>
          </table:table-cell>
          <table:table-cell table:style-name="TableCell505" table:number-columns-spanned="3">
            <text:p text:style-name="P506">- Expresión de relaciones lógicas: Conjunción (and); disyunción (or); oposición (but); causa</text:p>
            <text:p text:style-name="P507">(because); finalidad (to-infinitive, eg. I did it to help her); relaciones temporales (when; before;</text:p>
            <text:p text:style-name="P508">after).</text:p>
            <text:p text:style-name="P509">- Afirmación: affirmative sentences; Yes (+tag).</text:p>
            <text:p text:style-name="P510">- Exclamación:What + noun, e.g. What a view! How + Adjective, e.g. How lovely! Exclamatory</text:p>
            <text:p text:style-name="P511">sentences, e.g. I love olives!</text:p>
            <text:p text:style-name="P512">- Negación: negative sentences with not, never, no (Adj.) nobody, nothing; No (+ negative tag).</text:p>
            <text:p text:style-name="P513">- Interrogación: Wh- questions; Auxiliary verbs in questions: to do, to be, to have, will.</text:p>
            <text:soft-page-break/>
            <text:p text:style-name="P514">- Expresión del tiempo: presente (simple present; present continuous); pasado (simple past);</text:p>
            <text:p text:style-name="P515">futuro (going to, will).</text:p>
            <text:p text:style-name="P516">- Expresión del aspecto: puntual (simple tenses); durativo (present continuous); habitual</text:p>
            <text:p text:style-name="P517">(simple tenses [+Adverb eg. always, everyday]); incoativo (start-ing); terminativo (finish-ing).</text:p>
            <text:p text:style-name="P518">- Expresión de la modalidad: factualidad (declarative sentences); capacidad (can); obligación</text:p>
            <text:p text:style-name="P519">(have (got) to; imperative); permiso (can); intención (going to).</text:p>
            <text:p text:style-name="P520">- Expresión de la existencia (to be; there is/there are); la entidad (nouns, pronouns, articles,</text:p>
            <text:p text:style-name="P521">demonstratives); la cualidad (very + Adj.); la comparación (comparatives and superlatives:</text:p>
            <text:p text:style-name="P522">as Adj. as; bigger (than); the smallest).</text:p>
            <text:p text:style-name="P523">- Expresión de la cantidad: singular/plural; cardinal numbers up to four digits; ordinal numbers</text:p>
            <text:p text:style-name="P524">up to two digits. Quantity: all, (too) many, a lot, (a) little, more, (too) much, half, a</text:p>
            <text:p text:style-name="P525">bottle/cup/glass/piece of. Degree: very, too, enough.</text:p>
            <text:p text:style-name="P526">- Expresión del espacio: prepositions, prepositional phrases and adverbs of location, position,</text:p>
            <text:p text:style-name="P527">distance, motion, direction and origin and arrangement.</text:p>
            <text:p text:style-name="P528">- Expresiones temporales: points (e.g. quarter past five); divisions (e.g. half an hour, summer),</text:p>
            <text:p text:style-name="P529">and indications of time (e.g. now, tomorrow (morning); duration (e.g. for two days); anteriority</text:p>
            <text:p text:style-name="P530">(before); posteriority (after); sequence (first, then...) simultaneously (at the same time);</text:p>
            <text:p text:style-name="P531">frequency (e.g. sometimes, on Sundays); prepositions, prepositional phrases and adverbs of</text:p>
            <text:p text:style-name="P532">time.</text:p>
            <text:soft-page-break/>
            <text:p text:style-name="P533">- Expresión del modo: Adv. of manner, (e.g. slowly, well, quickly, carefully).</text:p>
            <text:p text:style-name="P534">- Expresión de la posesión: I have got (I’ve got); preposición of; genitivo sajón (‘s);</text:p>
            <text:p text:style-name="P535">possessives.</text:p>
            <text:p text:style-name="P536">- Expresión de gustos y preferencias: I like/I don’t like; I like verb- ing; I love/I hate.</text:p>
          </table:table-cell>
          <table:covered-table-cell/>
          <table:covered-table-cell/>
        </table:table-row>
        <text:soft-page-break/>
        <table:table-row table:style-name="TableRow537">
          <table:table-cell table:style-name="TableCell538" table:number-columns-spanned="4">
            <text:p text:style-name="P539">ACTIVIDADES / SITUACIONES DE APRENDIZAJE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1.-Búsqueda de vocabulario relacionado con el tema 3</text:p>
            <text:p text:style-name="P543">2.-Diferentes listening del activity <text:s/>book</text:p>
            <text:p text:style-name="P544">3.-Ejercicios writing con vocabulario y gramática</text:p>
            <text:p text:style-name="P545">4.-Reading y búsqueda de vocabulario libro</text:p>
            <text:p text:style-name="P546">5.-Speaking con las diferentes estructuras que están propuestas en el libro</text:p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RECURSOS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-Libro</text:p>
            <text:p text:style-name="P554">- Activity book</text:p>
            <text:p text:style-name="P555">-Videos</text:p>
            <text:p text:style-name="P556">-Fichas de refuerzo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INSTRUMENTOS DE EVALUACIÓN</text:p>
          </table:table-cell>
          <table:covered-table-cell/>
          <table:covered-table-cell/>
          <table:table-cell table:style-name="TableCell560">
            <text:p text:style-name="P561">CRITERIOS DE CALIFACACIÓN</text:p>
          </table:table-cell>
        </table:table-row>
        <table:table-row table:style-name="TableRow562">
          <table:table-cell table:style-name="TableCell563" table:number-columns-spanned="3">
            <text:p text:style-name="P564">Rúbrica de evaluación del nivel de speaking del alumnado</text:p>
          </table:table-cell>
          <table:covered-table-cell/>
          <table:covered-table-cell/>
          <table:table-cell table:style-name="TableCell565">
            <text:p text:style-name="P566">20%</text:p>
          </table:table-cell>
        </table:table-row>
        <table:table-row table:style-name="TableRow567">
          <table:table-cell table:style-name="TableCell568" table:number-columns-spanned="3">
            <text:p text:style-name="P569">Test de evaluación donde se valoran las destrezas: listening, reading y writing</text:p>
          </table:table-cell>
          <table:covered-table-cell/>
          <table:covered-table-cell/>
          <table:table-cell table:style-name="TableCell570">
            <text:p text:style-name="P571">60%</text:p>
          </table:table-cell>
        </table:table-row>
        <table:table-row table:style-name="TableRow572">
          <table:table-cell table:style-name="TableCell573" table:number-columns-spanned="3">
            <text:p text:style-name="P574">Rúbrica de participación <text:s/>y trabajo diario</text:p>
          </table:table-cell>
          <table:covered-table-cell/>
          <table:covered-table-cell/>
          <table:table-cell table:style-name="TableCell575">
            <text:p text:style-name="P576">20%</text:p>
          </table:table-cell>
        </table:table-row>
      </table:table>
      <text:p text:style-name="P577"/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4">
            <text:soft-page-break/>
            <text:p text:style-name="P588">UNIDAD DE PROGRAMACIÓN DIDÁCTICA 3: Protect our planet</text:p>
            <text:p text:style-name="P597">Temporalización: Diciembre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COMPETENCIAS ESPECÍFICAS</text:p>
          </table:table-cell>
          <table:covered-table-cell/>
          <table:table-cell table:style-name="TableCell601" table:number-columns-spanned="2">
            <text:p text:style-name="P602">CRITERIOS DE EVALUACIÓN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1. Comprender el sentido general e información específica y predecible de</text:p>
            <text:p text:style-name="P606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607" table:number-columns-spanned="2">
            <text:p text:style-name="P608">1.1. Reconocer e interpretar palabras y expresiones habituales en</text:p>
            <text:p text:style-name="P609">textos orales, escritos y multimodales breves y sencillos sobre temas frecuentes y cotidianos de relevancia personal y próximos a su experiencia, expresados de forma comprensible, clara, sencilla y directa y en lengua estándar.</text:p>
            <text:p text:style-name="P610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614" table:number-columns-spanned="2">
            <text:p text:style-name="P615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616">lengua inglesa.</text:p>
            <text:p text:style-name="P617">2.2. Escribir palabras, expresiones conocidas y frases a partir de</text:p>
            <text:p text:style-name="P618">modelos y con una finalidad específica, a través de herramientas analógicas y digitales, usando léxico y<text:s/><text:soft-page-break/>estructuras elementales de la lengua inglesa sobre asuntos cotidianos y de relevancia personal para el alumnado.</text:p>
            <text:p text:style-name="P619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623"/>
          </table:table-cell>
          <table:covered-table-cell/>
          <table:table-cell table:style-name="TableCell624" table:number-columns-spanned="2">
            <text:p text:style-name="P625">3.1. Participar, de forma guiada, en situaciones interactivas</text:p>
            <text:p text:style-name="P626">elementales sobre temas cotidianos, preparadas previamente, a través de diversos soportes, apoyándose en recursos tales como la repetición, el ritmo pausado o el lenguaje no verbal, y mostrando empatía.</text:p>
            <text:p text:style-name="P627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4. Participar en situaciones predecibles, usando estrategias y conocimientos para procesar y transmitir información básica y</text:p>
            <text:p text:style-name="P631">sencilla, con el fin de facilitar la comunicación.</text:p>
          </table:table-cell>
          <table:covered-table-cell/>
          <table:table-cell table:style-name="TableCell632" table:number-columns-spanned="2">
            <text:p text:style-name="P633">4.1. Inferir y explicar textos, conceptos y comunicaciones breves ysencillas, de forma guiada, en situaciones en las que atender a ladiversidad, mostrando respeto por los interlocutores einterlocutoras y por las lenguas empleadas, e interés por participaren la solución de problemas de comprensión y de entendimiento en su entorno próximo, apoyándose en diversos recursos y soportes.</text:p>
            <text:soft-page-break/>
            <text:p text:style-name="P634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5. Reconocer y usar los repertorios lingüísticos personales entre distintas lenguas, reflexionando sobre su funcionamiento e identificando las estrategias y conocimientos propios, para</text:p>
            <text:p text:style-name="P638">mejorar la respuesta a necesidades comunicativas concretas en situaciones conocidas.</text:p>
          </table:table-cell>
          <table:covered-table-cell/>
          <table:table-cell table:style-name="TableCell639" table:number-columns-spanned="2">
            <text:p text:style-name="P640">5.1. Comparar y contrastar similitudes y diferencias evidentes entre distintas lenguas reflexionando, de forma guiada, sobre aspectos elementales de su funcionamiento.</text:p>
            <text:p text:style-name="P641">5.2. Identificar y aplicar, de forma guiada, conocimientos y estrategias de mejora de su capacidad de comunicar y de aprender la lengua extranjera, con apoyo de otros participantes y de soportes analógicos y digitales.</text:p>
            <text:p text:style-name="P642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6. Apreciar y respetar la diversidad de otros contextos a partir de la lengua extranjera, identificando y valorando las diferencias y semejanzas entre lenguas y culturas, para</text:p>
            <text:p text:style-name="P646">aprender a gestionar situaciones entre diferentes culturas.</text:p>
          </table:table-cell>
          <table:covered-table-cell/>
          <table:table-cell table:style-name="TableCell647" table:number-columns-spanned="2">
            <text:p text:style-name="P648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649">6.2. Aceptar y respetar la diversidad de otros países donde se habla la lengua extranjera como fuente de enriquecimiento personal, mostrando interés por comprender elementos de su lengua y su cultura, que fomenten el respeto por los recursos naturales y la democracia.</text:p>
            <text:p text:style-name="P650">6.3. Seleccionar y aplicar, de forma guiada, estrategias básicas para</text:p>
            <text:soft-page-break/>
            <text:p text:style-name="P651">entender y apreciar la diversidad de la lengua, la cultura y el arte.</text:p>
          </table:table-cell>
          <table:covered-table-cell/>
        </table:table-row>
        <table:table-row table:style-name="TableRow652">
          <table:table-cell table:style-name="TableCell653" table:number-columns-spanned="4">
            <text:p text:style-name="P654">CONTENIDOS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BLOQUES</text:p>
          </table:table-cell>
          <table:table-cell table:style-name="TableCell658" table:number-columns-spanned="3">
            <text:p text:style-name="P659">CONOCIMIENTOS, DESTREZAS Y ACTITUDES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A. Comunicación</text:p>
            <text:p text:style-name="P663"/>
            <text:p text:style-name="P664"/>
          </table:table-cell>
          <table:table-cell table:style-name="TableCell665" table:number-columns-spanned="3">
            <text:p text:style-name="P666"><text:span text:style-name="T667">-</text:span><text:span text:style-name="T668">-<text:s/></text:span><text:span text:style-name="T669">Autoconfianza en el uso de la lengua extranjera. El error como parte del proceso de</text:span></text:p>
            <text:p text:style-name="P670">aprendizaje y como instrumento de mejora.</text:p>
            <text:p text:style-name="P671">- Iniciación en las estrategias elementales para la comprensión y la producción (vuelve a leer</text:p>
            <text:p text:style-name="P672">el texto, usa su conocimiento previo, lee entre líneas, usa las pistas del contexto, piensa en</text:p>
            <text:p text:style-name="P673">voz alta, resume, ubica las palabras clave, hace predicciones, visualiza, imita, repite…) de</text:p>
            <text:p text:style-name="P674">textos orales, escritos y multimodales breves, sencillos y contextualizados en lengua inglesa.</text:p>
            <text:p text:style-name="P675"/>
            <text:p text:style-name="P676"><text:span text:style-name="T677">-</text:span><text:span text:style-name="T678">- Funciones comunicativas elementales adecuadas al ámbito y al contexto: saludar,</text:span></text:p>
            <text:p text:style-name="P679">despedirse, presentar y presentarse, dar las gracias, pedir permiso o ayuda...; identificar las</text:p>
            <text:p text:style-name="P680">características de personas, objetos y lugares; responder a preguntas concretas sobre</text:p>
            <text:p text:style-name="P681">cuestiones cotidianas en inglés; expresar el tiempo, la cantidad y el espacio.</text:p>
            <text:p text:style-name="P682">- Modelos contextuales elementales en la comprensión y producción de textos orales, escritos</text:p>
            <text:p text:style-name="P683">y multimodales, breves y sencillos, tales como felicitaciones, notas, listas o avisos, cuentos,</text:p>
            <text:p text:style-name="P684">comics… con alto contenido visual, siguiendo modelos y cuidando su presentación.</text:p>
            <text:p text:style-name="P685">Identificación y comprensión de palabras clave e ideas principales. Estrategias interactivas,</text:p>
            <text:p text:style-name="P686">un intercambio verbal y colectivo de ideas.</text:p>
            <text:p text:style-name="P687">- Unidades del lenguaje elementales y significados asociados a dichas estructuras tales como</text:p>
            <text:soft-page-break/>
            <text:p text:style-name="P688">expresión de la entidad y sus propiedades, cantidad y número, afirmación, exclamación,</text:p>
            <text:p text:style-name="P689">negación, interrogación en lengua inglesa.</text:p>
            <text:p text:style-name="P690">- Léxico elemental de alta frecuencia y de interés para el alumnado relativo a relaciones</text:p>
            <text:p text:style-name="P691"/>
            <text:p text:style-name="P692">personales básicas, vivienda, lugares y entornos cercanos. Emisión de palabras y mensajes</text:p>
            <text:p text:style-name="P693">breves y sencillos con una pronunciación, entonación, acentuación y ritmo correcto.</text:p>
            <text:p text:style-name="P694">Participación en conversaciones de aula. Estrategias para la comprensión de palabras clave</text:p>
            <text:p text:style-name="P695">y mensajes sencillos producidos con distintos acentos en la lengua inglesa.</text:p>
            <text:p text:style-name="P696">- Iniciación en patrones sonoros y acentuales elementales. Diferencias fonéticas básicas de</text:p>
            <text:p text:style-name="P697">la lengua inglesa a través de grupos de sonidos, palabras y oraciones sencillas. Palabras</text:p>
            <text:p text:style-name="P698">que comparten un patrón común, que rimen y fonemas finales. Canciones, rimas, retahílas,</text:p>
            <text:p text:style-name="P699">trabalenguas, chistes básicos, poesías, acompañadas de gestos faciales, corporales y</text:p>
            <text:p text:style-name="P700">mímica.</text:p>
            <text:p text:style-name="P701">- Iniciación en convenciones ortográficas elementales. El sonido y nombre de las letras del</text:p>
            <text:p text:style-name="P702">alfabeto. Uso de mayúsculas, punto y otros signos de puntuación.</text:p>
            <text:p text:style-name="P703">- Convenciones y estrategias conversacionales elementales verbales o no verbales (gestos,</text:p>
            <text:p text:style-name="P704">expresiones faciales, posturas corporales...) de uso común en formato síncrono (cara a cara,</text:p>
            <text:p text:style-name="P705">por teléfono, video llamada, videoconferencia) o asíncrono, en las que se establece contacto</text:p>
            <text:soft-page-break/>
            <text:p text:style-name="P706">social (plataformas, apps, redes sociales) para iniciar, mantener y terminar la comunicación,</text:p>
            <text:p text:style-name="P707">tomar y ceder la palabra, preguntar y responder, etc.</text:p>
            <text:p text:style-name="P708">- Herramientas analógicas y digitales elementales para la comprensión y producción oral,</text:p>
            <text:p text:style-name="P709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/>
            <text:p text:style-name="P713">B. Plurilingüismo</text:p>
            <text:p text:style-name="P714"/>
          </table:table-cell>
          <table:table-cell table:style-name="TableCell715" table:number-columns-spanned="3">
            <text:p text:style-name="P716">-- Estrategias y técnicas de compensación de las carencias comunicativas (petición de</text:p>
            <text:p text:style-name="P717">repetición, aclaración, búsqueda de recursos para entender el discurso, descripciones,</text:p>
            <text:p text:style-name="P718">comunicación no verbal...) para responder eficazmente a una necesidad concreta, a pesar</text:p>
            <text:p text:style-name="P719">de las limitaciones derivadas del nivel de competencia en la lengua extranjera y en las demás</text:p>
            <text:p text:style-name="P720">lenguas. Interés y curiosidad por las lenguas, conocimiento de su funcionamiento desde el</text:p>
            <text:p text:style-name="P721">respeto, la tolerancia y la empatía.</text:p>
            <text:p text:style-name="P722">- Estrategias básicas para identificar, organizar, retener, recuperar y utilizar unidades del</text:p>
            <text:p text:style-name="P723">lenguaje (léxico, morfosintaxis, patrones sonoros, etc.) uso de imágenes, diagramas,</text:p>
            <text:p text:style-name="P724">pósteres, fichas de vocabulario, diccionarios personales de imágenes, mapas mentales,</text:p>
            <text:p text:style-name="P725">canciones…a partir de la comparación de las lenguas como por ejemplo mediante la</text:p>
            <text:p text:style-name="P726">transferencia y aplicación de estrategias de la lengua castellana y variedades que conforman</text:p>
            <text:p text:style-name="P727">el repertorio del lenguaje personal.</text:p>
            <text:p text:style-name="P728">- Estrategias y herramientas básicas de evaluación de uno mismo y de los demás, analógicas</text:p>
            <text:p text:style-name="P729">y digitales, individuales y grupales. Rúbricas, diarios de clase, porfolios, escalas de</text:p>
            <text:p text:style-name="P730">estimación, bloc de autoevaluación, listas de cotejo…</text:p>
            <text:soft-page-break/>
            <text:p text:style-name="P731">- Léxico y expresiones básicos de uso común para comprender enunciados sobre la</text:p>
            <text:p text:style-name="P732">comunicación, la lengua, el aprendizaje y las herramientas de comunicación y aprendizaje</text:p>
            <text:p text:style-name="P733">(metalenguaje). Estrategias metalingüísticas de inferencia a partir de las pistas contextuales,</text:p>
            <text:p text:style-name="P734">tales como el tema general; otras palabras del discurso (redundancias, anáforas,</text:p>
            <text:p text:style-name="P735">paralelismos); la estructura gramatical; la morfología (análisis de los prefijos, sufijos,</text:p>
            <text:p text:style-name="P736">composición, etc.); la entonación (habla) y la puntuación (escritura).</text:p>
            <text:p text:style-name="P737">- Comparación elemental entre lenguas a partir de elementos de la lengua extranjera y otras</text:p>
            <text:p text:style-name="P738">lenguas: origen y parentescos. Interés y curiosidad por las lenguas, conocimiento de su</text:p>
            <text:p text:style-name="P739">funcionamiento desde el respeto y la tolerancia.</text:p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/>
            <text:p text:style-name="P744"/>
            <text:p text:style-name="P745">C. Interculturalidad</text:p>
          </table:table-cell>
          <table:table-cell table:style-name="TableCell746" table:number-columns-spanned="3">
            <text:p text:style-name="P747">- La lengua extranjera como medio de comunicación y relación con personas de otros países,</text:p>
            <text:p text:style-name="P748">como forma de acceder a nueva información y como medio para conocer culturas y modos</text:p>
            <text:p text:style-name="P749">de vida diferentes. La curiosidad por el conocimiento de otras realidades sociales y</text:p>
            <text:p text:style-name="P750">culturales, de otras lenguas, partiendo de posiciones de respeto y tolerancia por el</text:p>
            <text:p text:style-name="P751">interlocutor, sus costumbres, tradiciones, convenciones sociales, normas de cortesía,</text:p>
            <text:p text:style-name="P752">valores y su cultura.</text:p>
            <text:p text:style-name="P753">- Valoración positiva e interés por establecer contactos y comunicarse a través de diferentes</text:p>
            <text:p text:style-name="P754">medios (soporte papel o digital: cartas, e-mails, video llamadas, videoconferencias,</text:p>
            <text:soft-page-break/>
            <text:p text:style-name="P755">presentaciones, co-presentaciones…) con hablantes o estudiantes de la lengua extranjera.</text:p>
            <text:p text:style-name="P756">Valoración del enriquecimiento personal que supone la relación con personas pertenecientes</text:p>
            <text:p text:style-name="P757">a otras culturas.</text:p>
            <text:p text:style-name="P758">- Aspectos de la lengua, la cultura y la sociedad relativos a las costumbres, la vida cotidiana</text:p>
            <text:p text:style-name="P759">y las relaciones personales, las convenciones sociales básicas de uso común, el lenguaje</text:p>
            <text:p text:style-name="P760">no verbal, la cortesía del lenguaje y la etiqueta digital propias de países donde se habla la</text:p>
            <text:p text:style-name="P761">lengua extranjera. La música y la literatura inglesas como símbolos de identidad cultural y</text:p>
            <text:p text:style-name="P762">vehículo motivador de transmisión de culturas y conocimientos.</text:p>
            <text:p text:style-name="P763">- Estrategias básicas para entender y apreciar las diversas lenguas, artes y culturas, a partir</text:p>
            <text:p text:style-name="P764">de valores sociales y medioambientales y democráticos. La realidad de las lenguas del aula</text:p>
            <text:p text:style-name="Standard"><text:span text:style-name="T765">como fuente de riqueza cultural</text:span><text:span text:style-name="T766">.</text:span></text:p>
            <text:p text:style-name="P767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D. Contenidos</text:p>
            <text:p text:style-name="P771">Sintácticodiscur-sivos</text:p>
            <text:p text:style-name="P772"/>
          </table:table-cell>
          <table:table-cell table:style-name="TableCell773" table:number-columns-spanned="3">
            <text:p text:style-name="P774">- Expresión de relaciones lógicas: Conjunción (and); disyunción (or); oposición (but); causa</text:p>
            <text:p text:style-name="P775">(because); finalidad (to-infinitive, eg. I did it to help her); relaciones temporales (when; before;</text:p>
            <text:p text:style-name="P776">after).</text:p>
            <text:p text:style-name="P777">- Afirmación: affirmative sentences; Yes (+tag).</text:p>
            <text:p text:style-name="P778">- Exclamación:What + noun, e.g. What a view! How + Adjective, e.g. How lovely! Exclamatory</text:p>
            <text:p text:style-name="P779">sentences, e.g. I love olives!</text:p>
            <text:p text:style-name="P780">- Negación: negative sentences with not, never, no (Adj.) nobody, nothing; No (+ negative tag).</text:p>
            <text:soft-page-break/>
            <text:p text:style-name="P781">- Interrogación: Wh- questions; Auxiliary verbs in questions: to do, to be, to have, will.</text:p>
            <text:p text:style-name="P782">- Expresión del tiempo: presente (simple present; present continuous); pasado (simple past);</text:p>
            <text:p text:style-name="P783">futuro (going to, will).</text:p>
            <text:p text:style-name="P784">- Expresión del aspecto: puntual (simple tenses); durativo (present continuous); habitual</text:p>
            <text:p text:style-name="P785">(simple tenses [+Adverb eg. always, everyday]); incoativo (start-ing); terminativo (finish-ing).</text:p>
            <text:p text:style-name="P786">- Expresión de la modalidad: factualidad (declarative sentences); capacidad (can); obligación</text:p>
            <text:p text:style-name="P787">(have (got) to; imperative); permiso (can); intención (going to).</text:p>
            <text:p text:style-name="P788">- Expresión de la existencia (to be; there is/there are); la entidad (nouns, pronouns, articles,</text:p>
            <text:p text:style-name="P789">demonstratives); la cualidad (very + Adj.); la comparación (comparatives and superlatives:</text:p>
            <text:p text:style-name="P790">as Adj. as; bigger (than); the smallest).</text:p>
            <text:p text:style-name="P791">- Expresión de la cantidad: singular/plural; cardinal numbers up to four digits; ordinal numbers</text:p>
            <text:p text:style-name="P792">up to two digits. Quantity: all, (too) many, a lot, (a) little, more, (too) much, half, a</text:p>
            <text:p text:style-name="P793">bottle/cup/glass/piece of. Degree: very, too, enough.</text:p>
            <text:p text:style-name="P794">- Expresión del espacio: prepositions, prepositional phrases and adverbs of location, position,</text:p>
            <text:p text:style-name="P795">distance, motion, direction and origin and arrangement.</text:p>
            <text:p text:style-name="P796">- Expresiones temporales: points (e.g. quarter past five); divisions (e.g. half an hour, summer),</text:p>
            <text:p text:style-name="P797">and indications of time (e.g. now, tomorrow (morning); duration (e.g. for two days); anteriority</text:p>
            <text:p text:style-name="P798">(before); posteriority (after); sequence (first, then...) simultaneously (at the same time);</text:p>
            <text:p text:style-name="P799">frequency (e.g. sometimes, on Sundays); prepositions, prepositional phrases and adverbs of</text:p>
            <text:soft-page-break/>
            <text:p text:style-name="P800">time.</text:p>
            <text:p text:style-name="P801">- Expresión del modo: Adv. of manner, (e.g. slowly, well, quickly, carefully).</text:p>
            <text:p text:style-name="P802">- Expresión de la posesión: I have got (I’ve got); preposición of; genitivo sajón (‘s);</text:p>
            <text:p text:style-name="P803">possessives.</text:p>
            <text:p text:style-name="P804">- Expresión de gustos y preferencias: I like/I don’t like; I like verb- ing; I love/I hate.</text:p>
          </table:table-cell>
          <table:covered-table-cell/>
          <table:covered-table-cell/>
        </table:table-row>
        <text:soft-page-break/>
        <table:table-row table:style-name="TableRow805">
          <table:table-cell table:style-name="TableCell806" table:number-columns-spanned="4">
            <text:p text:style-name="P807">ACTIVIDADES / SITUACIONES DE APRENDIZAJE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">
            <text:p text:style-name="P810">1.-Búsqueda de vocabulario relacionado con el tema 3</text:p>
            <text:p text:style-name="P811">2.-Diferentes listening del activity <text:s/>book</text:p>
            <text:p text:style-name="P812">3.-Ejercicios writing con vocabulario y gramática</text:p>
            <text:p text:style-name="P813">4.-Reading tanto del libro como complementarias y búsqueda de vocabulario <text:s/>del libro .</text:p>
            <text:p text:style-name="P814">5.-Speaking con las diferentes estructuras que están propuestas en el libro e improvisadas.</text:p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>RECURSOS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-Libro</text:p>
            <text:p text:style-name="P822">- Activity book</text:p>
            <text:p text:style-name="P823">-Videos</text:p>
            <text:p text:style-name="P824">-Fichas de refuerzo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3">
            <text:p text:style-name="P827">INSTRUMENTOS DE EVALUACIÓN</text:p>
          </table:table-cell>
          <table:covered-table-cell/>
          <table:covered-table-cell/>
          <table:table-cell table:style-name="TableCell828">
            <text:p text:style-name="P829">CRITERIOS DE CALIFACACIÓN</text:p>
          </table:table-cell>
        </table:table-row>
        <table:table-row table:style-name="TableRow830">
          <table:table-cell table:style-name="TableCell831" table:number-columns-spanned="3">
            <text:p text:style-name="P832">Rúbrica de evaluación del nivel de speaking del alumno</text:p>
          </table:table-cell>
          <table:covered-table-cell/>
          <table:covered-table-cell/>
          <table:table-cell table:style-name="TableCell833">
            <text:p text:style-name="P834">20%</text:p>
          </table:table-cell>
        </table:table-row>
        <table:table-row table:style-name="TableRow835">
          <table:table-cell table:style-name="TableCell836" table:number-columns-spanned="3">
            <text:p text:style-name="P837">Test de evaluación donde se valoran las destrezas: listening, reading y writing</text:p>
          </table:table-cell>
          <table:covered-table-cell/>
          <table:covered-table-cell/>
          <table:table-cell table:style-name="TableCell838">
            <text:p text:style-name="P839">60%</text:p>
          </table:table-cell>
        </table:table-row>
        <table:table-row table:style-name="TableRow840">
          <table:table-cell table:style-name="TableCell841" table:number-columns-spanned="3">
            <text:p text:style-name="P842">Rúbrica de participación y trabajo diario</text:p>
          </table:table-cell>
          <table:covered-table-cell/>
          <table:covered-table-cell/>
          <table:table-cell table:style-name="TableCell843">
            <text:p text:style-name="P844">20%</text:p>
          </table:table-cell>
        </table:table-row>
      </table:table>
      <text:p text:style-name="P845"/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4">
            <text:soft-page-break/>
            <text:p text:style-name="P855"><text:tab/>UNIDAD DE PROGRAMACIÓN DIDÁCTICA 4: Design time</text:p>
            <text:p text:style-name="P864">Temporalización: Enero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COMPETENCIAS ESPECÍFICAS</text:p>
          </table:table-cell>
          <table:covered-table-cell/>
          <table:table-cell table:style-name="TableCell868" table:number-columns-spanned="2">
            <text:p text:style-name="P869">CRITERIOS DE EVALUACIÓN</text:p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1. Comprender el sentido general e información específica y predecible de</text:p>
            <text:p text:style-name="P873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874" table:number-columns-spanned="2">
            <text:p text:style-name="P875">1.1. Reconocer e interpretar palabras y expresiones habituales en</text:p>
            <text:p text:style-name="P876">textos orales, escritos y multimodales breves y sencillos sobre temas frecuentes y cotidianos de relevancia personal y próximos a su experiencia, expresados de forma comprensible, clara, sencilla y directa y en lengua estándar.</text:p>
            <text:p text:style-name="P877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881" table:number-columns-spanned="2">
            <text:p text:style-name="P882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883">lengua inglesa.</text:p>
            <text:p text:style-name="P884">2.2. Escribir palabras, expresiones conocidas y frases a partir de</text:p>
            <text:p text:style-name="P885">modelos y con una finalidad específica, a través de herramientas analógicas y digitales, usando léxico y<text:s/><text:soft-page-break/>estructuras elementales de la lengua inglesa sobre asuntos cotidianos y de relevancia personal para el alumnado.</text:p>
            <text:p text:style-name="P886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890"/>
          </table:table-cell>
          <table:covered-table-cell/>
          <table:table-cell table:style-name="TableCell891" table:number-columns-spanned="2">
            <text:p text:style-name="P892">3.1. Participar, de forma guiada, en situaciones interactivas</text:p>
            <text:p text:style-name="P893">elementales sobre temas cotidianos, preparadas previamente, a través de diversos soportes, apoyándose en recursos tales como la repetición, el ritmo pausado o el lenguaje no verbal, y mostrando empatía.</text:p>
            <text:p text:style-name="P894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4. Participar en situaciones predecibles, usando estrategias y conocimientos para procesar y transmitir información básica y</text:p>
            <text:p text:style-name="P898">sencilla, con el fin de facilitar la comunicación.</text:p>
          </table:table-cell>
          <table:covered-table-cell/>
          <table:table-cell table:style-name="TableCell899" table:number-columns-spanned="2">
            <text:p text:style-name="P900">4.1. Inferir y explicar textos, conceptos y comunicaciones breves y sencillas, de forma guiada, en situaciones en las que atender a la diversidad, mostrando respeto por los interlocutores e interlocutoras y por las lenguas empleadas, e interés por participar en la solución de problemas de comprensión y de entendimiento</text:p>
            <text:p text:style-name="P901">en su entorno próximo, apoyándose en diversos recursos y</text:p>
            <text:p text:style-name="P902">soportes.</text:p>
            <text:soft-page-break/>
            <text:p text:style-name="P903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5. Reconocer y usar los repertorios lingüísticos personales entre distintas lenguas, reflexionando sobre su funcionamiento e identificando las estrategias y conocimientos propios, para</text:p>
            <text:p text:style-name="P907">mejorar la respuesta a necesidades comunicativas concretas en situaciones conocidas.</text:p>
          </table:table-cell>
          <table:covered-table-cell/>
          <table:table-cell table:style-name="TableCell908" table:number-columns-spanned="2">
            <text:p text:style-name="P909">5.1. Comparar y contrastar similitudes y diferencias evidentes entre distintas lenguas reflexionando, de forma guiada, sobre aspectos elementales de su funcionamiento.</text:p>
            <text:p text:style-name="P910">5.2. Identificar y aplicar, de forma guiada, conocimientos y estrategias de mejora de su capacidad de comunicar y de aprender la lengua extranjera, con apoyo de otros participantes y de soportes analógicos y digitales.</text:p>
            <text:p text:style-name="P911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>6. Apreciar y respetar la diversidad de otros contextos a partir de la lengua extranjera, identificando y valorando las diferencias y semejanzas entre lenguas y culturas, para</text:p>
            <text:p text:style-name="P915">aprender a gestionar situaciones entre diferentes culturas.</text:p>
          </table:table-cell>
          <table:covered-table-cell/>
          <table:table-cell table:style-name="TableCell916" table:number-columns-spanned="2">
            <text:p text:style-name="P917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918">6.2. Aceptar y respetar la diversidad de otros países donde se habla la lengua extranjera como fuente de enriquecimiento personal, mostrando interés por comprender elementos de su lengua y su cultura, que fomenten el respeto por los recursos naturales y la democracia.</text:p>
            <text:soft-page-break/>
            <text:p text:style-name="P919">6.3. Seleccionar y aplicar, de forma guiada, estrategias básicas para entender y apreciar la diversidad de la lengua, la cultura y el arte.</text:p>
          </table:table-cell>
          <table:covered-table-cell/>
        </table:table-row>
        <table:table-row table:style-name="TableRow920">
          <table:table-cell table:style-name="TableCell921" table:number-columns-spanned="4">
            <text:p text:style-name="P922">CONTENIDOS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BLOQUES</text:p>
          </table:table-cell>
          <table:table-cell table:style-name="TableCell926" table:number-columns-spanned="3">
            <text:p text:style-name="P927">CONOCIMIENTOS, DESTREZAS Y ACTITUDES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A. Comunicación</text:p>
            <text:p text:style-name="P931"/>
            <text:p text:style-name="P932"/>
          </table:table-cell>
          <table:table-cell table:style-name="TableCell933" table:number-columns-spanned="3">
            <text:p text:style-name="P934"><text:span text:style-name="T935">-</text:span><text:span text:style-name="T936">-<text:s/></text:span><text:span text:style-name="T937">Autoconfianza en el uso de la lengua extranjera. El error como parte del proceso de</text:span></text:p>
            <text:p text:style-name="P938">aprendizaje y como instrumento de mejora.</text:p>
            <text:p text:style-name="P939">- Iniciación en las estrategias elementales para la comprensión y la producción (vuelve a leer</text:p>
            <text:p text:style-name="P940">el texto, usa su conocimiento previo, lee entre líneas, usa las pistas del contexto, piensa en</text:p>
            <text:p text:style-name="P941">voz alta, resume, ubica las palabras clave, hace predicciones, visualiza, imita, repite…) de</text:p>
            <text:p text:style-name="P942">textos orales, escritos y multimodales breves, sencillos y contextualizados en lengua inglesa.</text:p>
            <text:p text:style-name="P943"/>
            <text:p text:style-name="P944"><text:span text:style-name="T945">-</text:span><text:span text:style-name="T946">- Funciones comunicativas elementales adecuadas al ámbito y al contexto: saludar,</text:span></text:p>
            <text:p text:style-name="P947">despedirse, presentar y presentarse, dar las gracias, pedir permiso o ayuda...; identificar las</text:p>
            <text:p text:style-name="P948">características de personas, objetos y lugares; responder a preguntas concretas sobre</text:p>
            <text:p text:style-name="P949">cuestiones cotidianas en inglés; expresar el tiempo, la cantidad y el espacio.</text:p>
            <text:p text:style-name="P950">- Modelos contextuales elementales en la comprensión y producción de textos orales, escritos</text:p>
            <text:p text:style-name="P951">y multimodales, breves y sencillos, tales como felicitaciones, notas, listas o avisos, cuentos,</text:p>
            <text:p text:style-name="P952">comics… con alto contenido visual, siguiendo modelos y cuidando su presentación.</text:p>
            <text:p text:style-name="P953">Identificación y comprensión de palabras clave e ideas principales. Estrategias interactivas,</text:p>
            <text:p text:style-name="P954">un intercambio verbal y colectivo de ideas.</text:p>
            <text:soft-page-break/>
            <text:p text:style-name="P955">- Unidades del lenguaje elementales y significados asociados a dichas estructuras tales como</text:p>
            <text:p text:style-name="P956">expresión de la entidad y sus propiedades, cantidad y número, afirmación, exclamación,</text:p>
            <text:p text:style-name="P957">negación, interrogación en lengua inglesa.</text:p>
            <text:p text:style-name="P958">- Léxico elemental de alta frecuencia y de interés para el alumnado relativo a relaciones</text:p>
            <text:p text:style-name="P959"/>
            <text:p text:style-name="P960">personales básicas, vivienda, lugares y entornos cercanos. Emisión de palabras y mensajes</text:p>
            <text:p text:style-name="P961">breves y sencillos con una pronunciación, entonación, acentuación y ritmo correcto.</text:p>
            <text:p text:style-name="P962">Participación en conversaciones de aula. Estrategias para la comprensión de palabras clave</text:p>
            <text:p text:style-name="P963">y mensajes sencillos producidos con distintos acentos en la lengua inglesa.</text:p>
            <text:p text:style-name="P964">- Iniciación en patrones sonoros y acentuales elementales. Diferencias fonéticas básicas de</text:p>
            <text:p text:style-name="P965">la lengua inglesa a través de grupos de sonidos, palabras y oraciones sencillas. Palabras</text:p>
            <text:p text:style-name="P966">que comparten un patrón común, que rimen y fonemas finales. Canciones, rimas, retahílas,</text:p>
            <text:p text:style-name="P967">trabalenguas, chistes básicos, poesías, acompañadas de gestos faciales, corporales y</text:p>
            <text:p text:style-name="P968">mímica.</text:p>
            <text:p text:style-name="P969">- Iniciación en convenciones ortográficas elementales. El sonido y nombre de las letras del</text:p>
            <text:p text:style-name="P970">alfabeto. Uso de mayúsculas, punto y otros signos de puntuación.</text:p>
            <text:p text:style-name="P971">- Convenciones y estrategias conversacionales elementales verbales o no verbales (gestos,</text:p>
            <text:p text:style-name="P972">expresiones faciales, posturas corporales...) de uso común en formato síncrono (cara a cara,</text:p>
            <text:soft-page-break/>
            <text:p text:style-name="P973">por teléfono, video llamada, videoconferencia) o asíncrono, en las que se establece contacto</text:p>
            <text:p text:style-name="P974">social (plataformas, apps, redes sociales) para iniciar, mantener y terminar la comunicación,</text:p>
            <text:p text:style-name="P975">tomar y ceder la palabra, preguntar y responder, etc.</text:p>
            <text:p text:style-name="P976">- Herramientas analógicas y digitales elementales para la comprensión y producción oral,</text:p>
            <text:p text:style-name="P977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/>
            <text:p text:style-name="P981">B. Plurilingüismo</text:p>
            <text:p text:style-name="P982"/>
          </table:table-cell>
          <table:table-cell table:style-name="TableCell983" table:number-columns-spanned="3">
            <text:p text:style-name="P984">-- Estrategias y técnicas de compensación de las carencias comunicativas (petición de</text:p>
            <text:p text:style-name="P985">repetición, aclaración, búsqueda de recursos para entender el discurso, descripciones,</text:p>
            <text:p text:style-name="P986">comunicación no verbal...) para responder eficazmente a una necesidad concreta, a pesar</text:p>
            <text:p text:style-name="P987">de las limitaciones derivadas del nivel de competencia en la lengua extranjera y en las demás</text:p>
            <text:p text:style-name="P988">lenguas. Interés y curiosidad por las lenguas, conocimiento de su funcionamiento desde el</text:p>
            <text:p text:style-name="P989">respeto, la tolerancia y la empatía.</text:p>
            <text:p text:style-name="P990">- Estrategias básicas para identificar, organizar, retener, recuperar y utilizar unidades del</text:p>
            <text:p text:style-name="P991">lenguaje (léxico, morfosintaxis, patrones sonoros, etc.) uso de imágenes, diagramas,</text:p>
            <text:p text:style-name="P992">pósteres, fichas de vocabulario, diccionarios personales de imágenes, mapas mentales,</text:p>
            <text:p text:style-name="P993">canciones…a partir de la comparación de las lenguas como por ejemplo mediante la</text:p>
            <text:p text:style-name="P994">transferencia y aplicación de estrategias de la lengua castellana y variedades que conforman</text:p>
            <text:p text:style-name="P995">el repertorio del lenguaje personal.</text:p>
            <text:p text:style-name="P996">- Estrategias y herramientas básicas de evaluación de uno mismo y de los demás, analógicas</text:p>
            <text:p text:style-name="P997">y digitales, individuales y grupales. Rúbricas, diarios de clase, porfolios, escalas de</text:p>
            <text:soft-page-break/>
            <text:p text:style-name="P998">estimación, bloc de autoevaluación, listas de cotejo…</text:p>
            <text:p text:style-name="P999">- Léxico y expresiones básicos de uso común para comprender enunciados sobre la</text:p>
            <text:p text:style-name="P1000">comunicación, la lengua, el aprendizaje y las herramientas de comunicación y aprendizaje</text:p>
            <text:p text:style-name="P1001">(metalenguaje). Estrategias metalingüísticas de inferencia a partir de las pistas contextuales,</text:p>
            <text:p text:style-name="P1002">tales como el tema general; otras palabras del discurso (redundancias, anáforas,</text:p>
            <text:p text:style-name="P1003">paralelismos); la estructura gramatical; la morfología (análisis de los prefijos, sufijos,</text:p>
            <text:p text:style-name="P1004">composición, etc.); la entonación (habla) y la puntuación (escritura).</text:p>
            <text:p text:style-name="P1005">- Comparación elemental entre lenguas a partir de elementos de la lengua extranjera y otras</text:p>
            <text:p text:style-name="P1006">lenguas: origen y parentescos. Interés y curiosidad por las lenguas, conocimiento de su</text:p>
            <text:p text:style-name="P1007">funcionamiento desde el respeto y la tolerancia.</text:p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>C. Interculturalidad</text:p>
          </table:table-cell>
          <table:table-cell table:style-name="TableCell1014" table:number-columns-spanned="3">
            <text:p text:style-name="P1015">- La lengua extranjera como medio de comunicación y relación con personas de otros países,</text:p>
            <text:p text:style-name="P1016">como forma de acceder a nueva información y como medio para conocer culturas y modos</text:p>
            <text:p text:style-name="P1017">de vida diferentes. La curiosidad por el conocimiento de otras realidades sociales y</text:p>
            <text:p text:style-name="P1018">culturales, de otras lenguas, partiendo de posiciones de respeto y tolerancia por el</text:p>
            <text:p text:style-name="P1019">interlocutor, sus costumbres, tradiciones, convenciones sociales, normas de cortesía,</text:p>
            <text:p text:style-name="P1020">valores y su cultura.</text:p>
            <text:soft-page-break/>
            <text:p text:style-name="P1021">- Valoración positiva e interés por establecer contactos y comunicarse a través de diferentes</text:p>
            <text:p text:style-name="P1022">medios (soporte papel o digital: cartas, e-mails, video llamadas, videoconferencias,</text:p>
            <text:p text:style-name="P1023">presentaciones, co-presentaciones…) con hablantes o estudiantes de la lengua extranjera.</text:p>
            <text:p text:style-name="P1024">Valoración del enriquecimiento personal que supone la relación con personas pertenecientes</text:p>
            <text:p text:style-name="P1025">a otras culturas.</text:p>
            <text:p text:style-name="P1026">- Aspectos de la lengua, la cultura y la sociedad relativos a las costumbres, la vida cotidiana</text:p>
            <text:p text:style-name="P1027">y las relaciones personales, las convenciones sociales básicas de uso común, el lenguaje</text:p>
            <text:p text:style-name="P1028">no verbal, la cortesía del lenguaje y la etiqueta digital propias de países donde se habla la</text:p>
            <text:p text:style-name="P1029">lengua extranjera. La música y la literatura inglesas como símbolos de identidad cultural y</text:p>
            <text:p text:style-name="P1030">vehículo motivador de transmisión de culturas y conocimientos.</text:p>
            <text:p text:style-name="P1031">- Estrategias básicas para entender y apreciar las diversas lenguas, artes y culturas, a partir</text:p>
            <text:p text:style-name="P1032">de valores sociales y medioambientales y democráticos. La realidad de las lenguas del aula</text:p>
            <text:p text:style-name="P1033"><text:span text:style-name="T1034">como fuente de riqueza cultural</text:span><text:span text:style-name="T1035">.</text:span></text:p>
            <text:p text:style-name="P1036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D. Contenidos</text:p>
            <text:p text:style-name="P1051">Sintácticodiscur-sivos</text:p>
            <text:p text:style-name="P1052"/>
          </table:table-cell>
          <table:table-cell table:style-name="TableCell1053" table:number-columns-spanned="3">
            <text:p text:style-name="P1054">- Expresión de relaciones lógicas: Conjunción (and); disyunción (or); oposición (but); causa</text:p>
            <text:p text:style-name="P1055">(because); finalidad (to-infinitive, eg. I did it to help her); relaciones temporales (when; before;</text:p>
            <text:p text:style-name="P1056">after).</text:p>
            <text:p text:style-name="P1057">- Afirmación: affirmative sentences; Yes (+tag).</text:p>
            <text:p text:style-name="P1058">- Exclamación:What + noun, e.g. What a view! How + Adjective, e.g. How lovely! Exclamatory</text:p>
            <text:p text:style-name="P1059">sentences, e.g. I love olives!</text:p>
            <text:p text:style-name="P1060">- Negación: negative sentences with not, never, no (Adj.) nobody, nothing; No (+ negative tag).</text:p>
            <text:p text:style-name="P1061">- Interrogación: Wh- questions; Auxiliary verbs in questions: to do, to be, to have, will.</text:p>
            <text:p text:style-name="P1062">- Expresión del tiempo: presente (simple present; present continuous); pasado (simple past);</text:p>
            <text:p text:style-name="P1063">futuro (going to, will).</text:p>
            <text:p text:style-name="P1064">- Expresión del aspecto: puntual (simple tenses); durativo (present continuous); habitual</text:p>
            <text:p text:style-name="P1065">(simple tenses [+Adverb eg. always, everyday]); incoativo (start-ing); terminativo (finish-ing).</text:p>
            <text:p text:style-name="P1066">- Expresión de la modalidad: factualidad (declarative sentences); capacidad (can); obligación</text:p>
            <text:p text:style-name="P1067">(have (got) to; imperative); permiso (can); intención (going to).</text:p>
            <text:p text:style-name="P1068">- Expresión de la existencia (to be; there is/there are); la entidad (nouns, pronouns, articles,</text:p>
            <text:p text:style-name="P1069">demonstratives); la cualidad (very + Adj.); la comparación (comparatives and superlatives:</text:p>
            <text:p text:style-name="P1070">as Adj. as; bigger (than); the smallest).</text:p>
            <text:p text:style-name="P1071">- Expresión de la cantidad: singular/plural; cardinal numbers up to four digits; ordinal numbers</text:p>
            <text:p text:style-name="P1072">up to two digits. Quantity: all, (too) many, a lot, (a) little, more, (too) much, half, a</text:p>
            <text:soft-page-break/>
            <text:p text:style-name="P1073">bottle/cup/glass/piece of. Degree: very, too, enough.</text:p>
            <text:p text:style-name="P1074">- Expresión del espacio: prepositions, prepositional phrases and adverbs of location, position,</text:p>
            <text:p text:style-name="P1075">distance, motion, direction and origin and arrangement.</text:p>
            <text:p text:style-name="P1076">- Expresiones temporales: points (e.g. quarter past five); divisions (e.g. half an hour, summer),</text:p>
            <text:p text:style-name="P1077">and indications of time (e.g. now, tomorrow (morning); duration (e.g. for two days); anteriority</text:p>
            <text:p text:style-name="P1078">(before); posteriority (after); sequence (first, then...) simultaneously (at the same time);</text:p>
            <text:p text:style-name="P1079">frequency (e.g. sometimes, on Sundays); prepositions, prepositional phrases and adverbs of</text:p>
            <text:p text:style-name="P1080">time.</text:p>
            <text:p text:style-name="P1081">- Expresión del modo: Adv. of manner, (e.g. slowly, well, quickly, carefully).</text:p>
            <text:p text:style-name="P1082">- Expresión de la posesión: I have got (I’ve got); preposición of; genitivo sajón (‘s);</text:p>
            <text:p text:style-name="P1083">possessives.</text:p>
            <text:p text:style-name="P1084">- Expresión de gustos y preferencias: I like/I don’t like; I like verb- ing; I love/I hate.</text:p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ACTIVIDADES / SITUACIONES DE APRENDIZAJE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1.-Búsqueda de vocabulario relacionado con el tema 4</text:p>
            <text:p text:style-name="P1091">2.-Diferentes listening del activity <text:s/>book</text:p>
            <text:p text:style-name="P1092">3.-Ejercicios writing con vocabulario y gramática</text:p>
            <text:p text:style-name="P1093">4.-Reading y búsqueda de vocabulario libro</text:p>
            <text:p text:style-name="P1094">5.-Speaking con las diferentes estructuras que están propuestas en el libro e improvisadas.</text:p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>
            <text:p text:style-name="P1098">RECURSOS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>-Libro</text:p>
            <text:p text:style-name="P1102">- Activity book</text:p>
            <text:p text:style-name="P1103">-Videos</text:p>
            <text:p text:style-name="P1104">-Fichas de refuerzo</text:p>
          </table:table-cell>
          <table:covered-table-cell/>
          <table:covered-table-cell/>
          <table:covered-table-cell/>
        </table:table-row>
        <text:soft-page-break/>
        <table:table-row table:style-name="TableRow1105">
          <table:table-cell table:style-name="TableCell1106" table:number-columns-spanned="3">
            <text:p text:style-name="P1107">INSTRUMENTOS DE EVALUACIÓN</text:p>
          </table:table-cell>
          <table:covered-table-cell/>
          <table:covered-table-cell/>
          <table:table-cell table:style-name="TableCell1108">
            <text:p text:style-name="P1109">CRITERIOS DE CALIFACACIÓN</text:p>
          </table:table-cell>
        </table:table-row>
        <table:table-row table:style-name="TableRow1110">
          <table:table-cell table:style-name="TableCell1111" table:number-columns-spanned="3">
            <text:p text:style-name="P1112">Rúbrica de evaluación del nivel de speaking del alumno</text:p>
          </table:table-cell>
          <table:covered-table-cell/>
          <table:covered-table-cell/>
          <table:table-cell table:style-name="TableCell1113">
            <text:p text:style-name="P1114">20%</text:p>
          </table:table-cell>
        </table:table-row>
        <table:table-row table:style-name="TableRow1115">
          <table:table-cell table:style-name="TableCell1116" table:number-columns-spanned="3">
            <text:p text:style-name="P1117">Test de evaluación donde se valoran las destrezas: listening, reading y writing</text:p>
          </table:table-cell>
          <table:covered-table-cell/>
          <table:covered-table-cell/>
          <table:table-cell table:style-name="TableCell1118">
            <text:p text:style-name="P1119">60%</text:p>
          </table:table-cell>
        </table:table-row>
        <table:table-row table:style-name="TableRow1120">
          <table:table-cell table:style-name="TableCell1121" table:number-columns-spanned="3">
            <text:p text:style-name="P1122">Rúbrica de participación y trabajo diario</text:p>
          </table:table-cell>
          <table:covered-table-cell/>
          <table:covered-table-cell/>
          <table:table-cell table:style-name="TableCell1123">
            <text:p text:style-name="P1124">20%</text:p>
          </table:table-cell>
        </table:table-row>
      </table:table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4">
            <text:soft-page-break/>
            <text:p text:style-name="P1143">UNIDAD DE PROGRAMACIÓN DIDÁCTICA 5: All about money</text:p>
            <text:p text:style-name="P1151">Temporalización: Enero-febrero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COMPETENCIAS ESPECÍFICAS</text:p>
          </table:table-cell>
          <table:covered-table-cell/>
          <table:table-cell table:style-name="TableCell1155" table:number-columns-spanned="2">
            <text:p text:style-name="P1156">CRITERIOS DE EVALUACIÓN</text:p>
          </table:table-cell>
          <table:covered-table-cell/>
        </table:table-row>
        <table:table-row table:style-name="TableRow1157">
          <table:table-cell table:style-name="TableCell1158" table:number-columns-spanned="2">
            <text:p text:style-name="P1159">1. Comprender el sentido general e información específica y predecible de</text:p>
            <text:p text:style-name="P1160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1161" table:number-columns-spanned="2">
            <text:p text:style-name="P1162">1.1. Reconocer e interpretar palabras y expresiones habituales en</text:p>
            <text:p text:style-name="P1163">textos orales, escritos y multimodales breves y sencillos sobre temas frecuentes y cotidianos de relevancia personal y próximos a su experiencia, expresados de forma comprensible, clara, sencilla y directa y en lengua estándar.</text:p>
            <text:p text:style-name="P1164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1168" table:number-columns-spanned="2">
            <text:p text:style-name="P1169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1170">lengua inglesa.</text:p>
            <text:p text:style-name="P1171">2.2. Escribir palabras, expresiones conocidas y frases a partir de</text:p>
            <text:p text:style-name="P1172">modelos y con una finalidad específica, a través de herramientas analógicas y digitales, usando léxico y<text:s/><text:soft-page-break/>estructuras elementales de la lengua inglesa sobre asuntos cotidianos y de relevancia personal para el alumnado.</text:p>
            <text:p text:style-name="P1173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1177"/>
          </table:table-cell>
          <table:covered-table-cell/>
          <table:table-cell table:style-name="TableCell1178" table:number-columns-spanned="2">
            <text:p text:style-name="P1179">3.1. Participar, de forma guiada, en situaciones interactivas</text:p>
            <text:p text:style-name="P1180">elementales sobre temas cotidianos, preparadas previamente, através de diversos soportes, apoyándose en recursos tales como la repetición, el ritmo pausado o el lenguaje no verbal, y mostrando empatía.</text:p>
            <text:p text:style-name="P1181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1182">
          <table:table-cell table:style-name="TableCell1183" table:number-columns-spanned="2">
            <text:p text:style-name="P1184"><text:span text:style-name="T1185">.</text:span><text:span text:style-name="T1186"><text:s/>4. Participar en situaciones predecibles, usando estrategias y conocimientos para procesar y transmitir información básica y</text:span></text:p>
            <text:p text:style-name="P1187">sencilla, con el fin de facilitar la comunicación.</text:p>
          </table:table-cell>
          <table:covered-table-cell/>
          <table:table-cell table:style-name="TableCell1188" table:number-columns-spanned="2">
            <text:p text:style-name="P1189">4.1. Inferir y explicar textos, conceptos y comunicaciones breves y sencillas, de forma guiada, en situaciones en las que atender a la diversidad, mostrando respeto por los interlocutores e interlocutoras y por las lenguas empleadas, e interés por participar en la solución de problemas de comprensión y de entendimiento en su entorno próximo, apoyándose en diversos recursos y soportes.</text:p>
            <text:soft-page-break/>
            <text:p text:style-name="P1190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5. Reconocer y usar los repertorios lingüísticos personales entre distintas lenguas, reflexionando sobre su funcionamiento e identificando las estrategias y conocimientos propios, para</text:p>
            <text:p text:style-name="P1194">mejorar la respuesta a necesidades comunicativas concretas en situaciones conocidas.</text:p>
          </table:table-cell>
          <table:covered-table-cell/>
          <table:table-cell table:style-name="TableCell1195" table:number-columns-spanned="2">
            <text:p text:style-name="P1196">5.1. Comparar y contrastar similitudes y diferencias evidentes entre distintas lenguas reflexionando, de forma guiada, sobre aspectos elementales de su funcionamiento.</text:p>
            <text:p text:style-name="P1197">5.2. Identificar y aplicar, de forma guiada, conocimientos y estrategias de mejora de su capacidad de comunicar y de aprender la lengua extranjera, con apoyo de otros participantes y de soportes analógicos y digitales.</text:p>
            <text:p text:style-name="P1198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>6. Apreciar y respetar la diversidad de otros contextos a partir de la lengua extranjera, identificando y valorando las diferencias y semejanzas entre lenguas y culturas, para</text:p>
            <text:p text:style-name="P1202">aprender a gestionar situaciones entre diferentes culturas.</text:p>
          </table:table-cell>
          <table:covered-table-cell/>
          <table:table-cell table:style-name="TableCell1203" table:number-columns-spanned="2">
            <text:p text:style-name="P1204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1205">6.2. Aceptar y respetar la diversidad de otros países donde se habla la lengua extranjera como fuente de enriquecimiento personal, mostrando interés por comprender elementos de su lengua y su cultura, que fomenten el respeto por los recursos naturales y la <text:s/>democracia.</text:p>
            <text:soft-page-break/>
            <text:p text:style-name="P1206">6.3. Seleccionar y aplicar, de forma guiada, estrategias básicas para entender y apreciar la diversidad de la lengua, la cultura y el arte.</text:p>
          </table:table-cell>
          <table:covered-table-cell/>
        </table:table-row>
        <table:table-row table:style-name="TableRow1207">
          <table:table-cell table:style-name="TableCell1208" table:number-columns-spanned="4">
            <text:p text:style-name="P1209">CONTENIDOS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BLOQUES</text:p>
          </table:table-cell>
          <table:table-cell table:style-name="TableCell1213" table:number-columns-spanned="3">
            <text:p text:style-name="P1214">CONOCIMIENTOS, DESTREZAS Y ACTITUDES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A. Comunicación</text:p>
            <text:p text:style-name="P1218"/>
            <text:p text:style-name="P1219"/>
          </table:table-cell>
          <table:table-cell table:style-name="TableCell1220" table:number-columns-spanned="3">
            <text:p text:style-name="P1221"><text:span text:style-name="T1222">-</text:span><text:span text:style-name="T1223">-<text:s/></text:span><text:span text:style-name="T1224">Autoconfianza en el uso de la lengua extranjera. El error como parte del proceso de</text:span></text:p>
            <text:p text:style-name="P1225">aprendizaje y como instrumento de mejora.</text:p>
            <text:p text:style-name="P1226">- Iniciación en las estrategias elementales para la comprensión y la producción (vuelve a leer</text:p>
            <text:p text:style-name="P1227">el texto, usa su conocimiento previo, lee entre líneas, usa las pistas del contexto, piensa en</text:p>
            <text:p text:style-name="P1228">voz alta, resume, ubica las palabras clave, hace predicciones, visualiza, imita, repite…) de</text:p>
            <text:p text:style-name="P1229">textos orales, escritos y multimodales breves, sencillos y contextualizados en lengua inglesa.</text:p>
            <text:p text:style-name="P1230"/>
            <text:p text:style-name="P1231"><text:span text:style-name="T1232">-</text:span><text:span text:style-name="T1233">- Funciones comunicativas elementales adecuadas al ámbito y al contexto: saludar,</text:span></text:p>
            <text:p text:style-name="P1234">despedirse, presentar y presentarse, dar las gracias, pedir permiso o ayuda...; identificar las</text:p>
            <text:p text:style-name="P1235">características de personas, objetos y lugares; responder a preguntas concretas sobre</text:p>
            <text:p text:style-name="P1236">cuestiones cotidianas en inglés; expresar el tiempo, la cantidad y el espacio.</text:p>
            <text:p text:style-name="P1237">- Modelos contextuales elementales en la comprensión y producción de textos orales, escritos</text:p>
            <text:p text:style-name="P1238">y multimodales, breves y sencillos, tales como felicitaciones, notas, listas o avisos, cuentos,</text:p>
            <text:p text:style-name="P1239">comics… con alto contenido visual, siguiendo modelos y cuidando su presentación.</text:p>
            <text:p text:style-name="P1240">Identificación y comprensión de palabras clave e ideas principales. Estrategias interactivas,</text:p>
            <text:p text:style-name="P1241">un intercambio verbal y colectivo de ideas.</text:p>
            <text:soft-page-break/>
            <text:p text:style-name="P1242">- Unidades del lenguaje elementales y significados asociados a dichas estructuras tales como</text:p>
            <text:p text:style-name="P1243">expresión de la entidad y sus propiedades, cantidad y número, afirmación, exclamación,</text:p>
            <text:p text:style-name="P1244">negación, interrogación en lengua inglesa.</text:p>
            <text:p text:style-name="P1245">- Léxico elemental de alta frecuencia y de interés para el alumnado relativo a relaciones</text:p>
            <text:p text:style-name="P1246"/>
            <text:p text:style-name="P1247">personales básicas, vivienda, lugares y entornos cercanos. Emisión de palabras y mensajes</text:p>
            <text:p text:style-name="P1248">breves y sencillos con una pronunciación, entonación, acentuación y ritmo correcto.</text:p>
            <text:p text:style-name="P1249">Participación en conversaciones de aula. Estrategias para la comprensión de palabras clave</text:p>
            <text:p text:style-name="P1250">y mensajes sencillos producidos con distintos acentos en la lengua inglesa.</text:p>
            <text:p text:style-name="P1251">- Iniciación en patrones sonoros y acentuales elementales. Diferencias fonéticas básicas de</text:p>
            <text:p text:style-name="P1252">la lengua inglesa a través de grupos de sonidos, palabras y oraciones sencillas. Palabras</text:p>
            <text:p text:style-name="P1253">que comparten un patrón común, que rimen y fonemas finales. Canciones, rimas, retahílas,</text:p>
            <text:p text:style-name="P1254">trabalenguas, chistes básicos, poesías, acompañadas de gestos faciales, corporales y</text:p>
            <text:p text:style-name="P1255">mímica.</text:p>
            <text:p text:style-name="P1256">- Iniciación en convenciones ortográficas elementales. El sonido y nombre de las letras del</text:p>
            <text:p text:style-name="P1257">alfabeto. Uso de mayúsculas, punto y otros signos de puntuación.</text:p>
            <text:p text:style-name="P1258">- Convenciones y estrategias conversacionales elementales verbales o no verbales (gestos,</text:p>
            <text:p text:style-name="P1259">expresiones faciales, posturas corporales...) de uso común en formato síncrono (cara a cara,</text:p>
            <text:soft-page-break/>
            <text:p text:style-name="P1260">por teléfono, video llamada, videoconferencia) o asíncrono, en las que se establece contacto</text:p>
            <text:p text:style-name="P1261">social (plataformas, apps, redes sociales) para iniciar, mantener y terminar la comunicación,</text:p>
            <text:p text:style-name="P1262">tomar y ceder la palabra, preguntar y responder, etc.</text:p>
            <text:p text:style-name="P1263">- Herramientas analógicas y digitales elementales para la comprensión y producción oral,</text:p>
            <text:p text:style-name="P1264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/>
            <text:p text:style-name="P1268">B. Plurilingüismo</text:p>
            <text:p text:style-name="P1269"/>
          </table:table-cell>
          <table:table-cell table:style-name="TableCell1270" table:number-columns-spanned="3">
            <text:p text:style-name="P1271">-- Estrategias y técnicas de compensación de las carencias comunicativas (petición de</text:p>
            <text:p text:style-name="P1272">repetición, aclaración, búsqueda de recursos para entender el discurso, descripciones,</text:p>
            <text:p text:style-name="P1273">comunicación no verbal...) para responder eficazmente a una necesidad concreta, a pesar</text:p>
            <text:p text:style-name="P1274">de las limitaciones derivadas del nivel de competencia en la lengua extranjera y en las demás</text:p>
            <text:p text:style-name="P1275">lenguas. Interés y curiosidad por las lenguas, conocimiento de su funcionamiento desde el</text:p>
            <text:p text:style-name="P1276">respeto, la tolerancia y la empatía.</text:p>
            <text:p text:style-name="P1277">- Estrategias básicas para identificar, organizar, retener, recuperar y utilizar unidades del</text:p>
            <text:p text:style-name="P1278">lenguaje (léxico, morfosintaxis, patrones sonoros, etc.) uso de imágenes, diagramas,</text:p>
            <text:p text:style-name="P1279">pósteres, fichas de vocabulario, diccionarios personales de imágenes, mapas mentales,</text:p>
            <text:p text:style-name="P1280">canciones…a partir de la comparación de las lenguas como por ejemplo mediante la</text:p>
            <text:p text:style-name="P1281">transferencia y aplicación de estrategias de la lengua castellana y variedades que conforman</text:p>
            <text:p text:style-name="P1282">el repertorio del lenguaje personal.</text:p>
            <text:p text:style-name="P1283">- Estrategias y herramientas básicas de evaluación de uno mismo y de los demás, analógicas</text:p>
            <text:p text:style-name="P1284">y digitales, individuales y grupales. Rúbricas, diarios de clase, porfolios, escalas de</text:p>
            <text:soft-page-break/>
            <text:p text:style-name="P1285">estimación, bloc de autoevaluación, listas de cotejo…</text:p>
            <text:p text:style-name="P1286">- Léxico y expresiones básicos de uso común para comprender enunciados sobre la</text:p>
            <text:p text:style-name="P1287">comunicación, la lengua, el aprendizaje y las herramientas de comunicación y aprendizaje</text:p>
            <text:p text:style-name="P1288">(metalenguaje). Estrategias metalingüísticas de inferencia a partir de las pistas contextuales,</text:p>
            <text:p text:style-name="P1289">tales como el tema general; otras palabras del discurso (redundancias, anáforas,</text:p>
            <text:p text:style-name="P1290">paralelismos); la estructura gramatical; la morfología (análisis de los prefijos, sufijos,</text:p>
            <text:p text:style-name="P1291">composición, etc.); la entonación (habla) y la puntuación (escritura).</text:p>
            <text:p text:style-name="P1292">- Comparación elemental entre lenguas a partir de elementos de la lengua extranjera y otras</text:p>
            <text:p text:style-name="P1293">lenguas: origen y parentescos. Interés y curiosidad por las lenguas, conocimiento de su</text:p>
            <text:p text:style-name="P1294">funcionamiento desde el respeto y la tolerancia.</text:p>
            <text:p text:style-name="P1295"/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  <text:p text:style-name="P1299"/>
            <text:p text:style-name="P1300">C. Interculturalidad</text:p>
          </table:table-cell>
          <table:table-cell table:style-name="TableCell1301" table:number-columns-spanned="3">
            <text:p text:style-name="P1302">- La lengua extranjera como medio de comunicación y relación con personas de otros países,</text:p>
            <text:p text:style-name="P1303">como forma de acceder a nueva información y como medio para conocer culturas y modos</text:p>
            <text:p text:style-name="P1304">de vida diferentes. La curiosidad por el conocimiento de otras realidades sociales y</text:p>
            <text:p text:style-name="P1305">culturales, de otras lenguas, partiendo de posiciones de respeto y tolerancia por el</text:p>
            <text:p text:style-name="P1306">interlocutor, sus costumbres, tradiciones, convenciones sociales, normas de cortesía,</text:p>
            <text:p text:style-name="P1307">valores y su cultura.</text:p>
            <text:p text:style-name="P1308">- Valoración positiva e interés por establecer contactos y comunicarse a través de diferentes</text:p>
            <text:soft-page-break/>
            <text:p text:style-name="P1309">medios (soporte papel o digital: cartas, e-mails, video llamadas, videoconferencias,</text:p>
            <text:p text:style-name="P1310">presentaciones, co-presentaciones…) con hablantes o estudiantes de la lengua extranjera.</text:p>
            <text:p text:style-name="P1311">Valoración del enriquecimiento personal que supone la relación con personas pertenecientes</text:p>
            <text:p text:style-name="P1312">a otras culturas.</text:p>
            <text:p text:style-name="P1313">- Aspectos de la lengua, la cultura y la sociedad relativos a las costumbres, la vida cotidiana</text:p>
            <text:p text:style-name="P1314">y las relaciones personales, las convenciones sociales básicas de uso común, el lenguaje</text:p>
            <text:p text:style-name="P1315">no verbal, la cortesía del lenguaje y la etiqueta digital propias de países donde se habla la</text:p>
            <text:p text:style-name="P1316">lengua extranjera. La música y la literatura inglesas como símbolos de identidad cultural y</text:p>
            <text:p text:style-name="P1317">vehículo motivador de transmisión de culturas y conocimientos.</text:p>
            <text:p text:style-name="P1318">- Estrategias básicas para entender y apreciar las diversas lenguas, artes y culturas, a partir</text:p>
            <text:p text:style-name="P1319">de valores sociales y medioambientales y democráticos. La realidad de las lenguas del aula</text:p>
            <text:p text:style-name="Standard"><text:span text:style-name="T1320">como fuente de riqueza cultural</text:span><text:span text:style-name="T1321">.</text:span></text:p>
            <text:p text:style-name="P1322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D. Contenidos</text:p>
            <text:p text:style-name="P1326">Sintácticodiscur-sivos</text:p>
            <text:p text:style-name="P1327"/>
          </table:table-cell>
          <table:table-cell table:style-name="TableCell1328" table:number-columns-spanned="3">
            <text:p text:style-name="P1329">- Expresión de relaciones lógicas: Conjunción (and); disyunción (or); oposición (but); causa</text:p>
            <text:p text:style-name="P1330">(because); finalidad (to-infinitive, eg. I did it to help her); relaciones temporales (when; before;</text:p>
            <text:p text:style-name="P1331">after).</text:p>
            <text:p text:style-name="P1332">- Afirmación: affirmative sentences; Yes (+tag).</text:p>
            <text:p text:style-name="P1333">- Exclamación:What + noun, e.g. What a view! How + Adjective, e.g. How lovely! Exclamatory</text:p>
            <text:p text:style-name="P1334">sentences, e.g. I love olives!</text:p>
            <text:soft-page-break/>
            <text:p text:style-name="P1335">- Negación: negative sentences with not, never, no (Adj.) nobody, nothing; No (+ negative tag).</text:p>
            <text:p text:style-name="P1336">- Interrogación: Wh- questions; Auxiliary verbs in questions: to do, to be, to have, will.</text:p>
            <text:p text:style-name="P1337">- Expresión del tiempo: presente (simple present; present continuous); pasado (simple past);</text:p>
            <text:p text:style-name="P1338">futuro (going to, will).</text:p>
            <text:p text:style-name="P1339">- Expresión del aspecto: puntual (simple tenses); durativo (present continuous); habitual</text:p>
            <text:p text:style-name="P1340">(simple tenses [+Adverb eg. always, everyday]); incoativo (start-ing); terminativo (finish-ing).</text:p>
            <text:p text:style-name="P1341">- Expresión de la modalidad: factualidad (declarative sentences); capacidad (can); obligación</text:p>
            <text:p text:style-name="P1342">(have (got) to; imperative); permiso (can); intención (going to).</text:p>
            <text:p text:style-name="P1343">- Expresión de la existencia (to be; there is/there are); la entidad (nouns, pronouns, articles,</text:p>
            <text:p text:style-name="P1344">demonstratives); la cualidad (very + Adj.); la comparación (comparatives and superlatives:</text:p>
            <text:p text:style-name="P1345">as Adj. as; bigger (than); the smallest).</text:p>
            <text:p text:style-name="P1346">- Expresión de la cantidad: singular/plural; cardinal numbers up to four digits; ordinal numbers</text:p>
            <text:p text:style-name="P1347">up to two digits. Quantity: all, (too) many, a lot, (a) little, more, (too) much, half, a</text:p>
            <text:p text:style-name="P1348">bottle/cup/glass/piece of. Degree: very, too, enough.</text:p>
            <text:p text:style-name="P1349">- Expresión del espacio: prepositions, prepositional phrases and adverbs of location, position,</text:p>
            <text:p text:style-name="P1350">distance, motion, direction and origin and arrangement.</text:p>
            <text:p text:style-name="P1351">- Expresiones temporales: points (e.g. quarter past five); divisions (e.g. half an hour, summer),</text:p>
            <text:p text:style-name="P1352">and indications of time (e.g. now, tomorrow (morning); duration (e.g. for two days); anteriority</text:p>
            <text:p text:style-name="P1353">(before); posteriority (after); sequence (first, then...) simultaneously (at the same time);</text:p>
            <text:soft-page-break/>
            <text:p text:style-name="P1354">frequency (e.g. sometimes, on Sundays); prepositions, prepositional phrases and adverbs of</text:p>
            <text:p text:style-name="P1355">time.</text:p>
            <text:p text:style-name="P1356">- Expresión del modo: Adv. of manner, (e.g. slowly, well, quickly, carefully).</text:p>
            <text:p text:style-name="P1357">- Expresión de la posesión: I have got (I’ve got); preposición of; genitivo sajón (‘s);</text:p>
            <text:p text:style-name="P1358">possessives.</text:p>
            <text:p text:style-name="P1359">- Expresión de gustos y preferencias: I like/I don’t like; I like verb- ing; I love/I hate.</text:p>
          </table:table-cell>
          <table:covered-table-cell/>
          <table:covered-table-cell/>
        </table:table-row>
        <text:soft-page-break/>
        <table:table-row table:style-name="TableRow1360">
          <table:table-cell table:style-name="TableCell1361" table:number-columns-spanned="4">
            <text:p text:style-name="P1362">ACTIVIDADES / SITUACIONES DE APRENDIZAJE</text:p>
          </table:table-cell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1.-Búsqueda de vocabulario relacionado con el tema 5</text:p>
            <text:p text:style-name="P1366">2.-Diferentes listening del activity <text:s/>book.</text:p>
            <text:p text:style-name="P1367">3.-Ejercicios writing con vocabulario y gramática.</text:p>
            <text:p text:style-name="P1368">4.-Reading y búsqueda de vocabulario <text:s/>del libro que no entiendan o sepan .</text:p>
            <text:p text:style-name="P1369">5.-Speaking con las diferentes estructuras que están propuestas en el libro y espontáneas, para hacer planes en futuro utilizando “going to”</text:p>
            <text:p text:style-name="P1370"/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4">
            <text:p text:style-name="P1373">RECURSOS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P1376">-Libro</text:p>
            <text:p text:style-name="P1377">- Activity book</text:p>
            <text:p text:style-name="P1378">-Videos</text:p>
            <text:p text:style-name="P1379">-Fichas de refuerzo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3">
            <text:p text:style-name="P1382">INSTRUMENTOS DE EVALUACIÓN</text:p>
          </table:table-cell>
          <table:covered-table-cell/>
          <table:covered-table-cell/>
          <table:table-cell table:style-name="TableCell1383">
            <text:p text:style-name="P1384">CRITERIOS DE CALIFACACIÓN</text:p>
          </table:table-cell>
        </table:table-row>
        <table:table-row table:style-name="TableRow1385">
          <table:table-cell table:style-name="TableCell1386" table:number-columns-spanned="3">
            <text:p text:style-name="P1387">Rúbrica de evaluación del nivel de speaking del alumno</text:p>
          </table:table-cell>
          <table:covered-table-cell/>
          <table:covered-table-cell/>
          <table:table-cell table:style-name="TableCell1388">
            <text:p text:style-name="P1389">20%</text:p>
          </table:table-cell>
        </table:table-row>
        <table:table-row table:style-name="TableRow1390">
          <table:table-cell table:style-name="TableCell1391" table:number-columns-spanned="3">
            <text:p text:style-name="P1392">Test de evaluación donde se valoran las destrezas: listening, reading y writing</text:p>
          </table:table-cell>
          <table:covered-table-cell/>
          <table:covered-table-cell/>
          <table:table-cell table:style-name="TableCell1393">
            <text:p text:style-name="P1394">60%</text:p>
          </table:table-cell>
        </table:table-row>
        <table:table-row table:style-name="TableRow1395">
          <table:table-cell table:style-name="TableCell1396" table:number-columns-spanned="3">
            <text:p text:style-name="P1397">Rúbrica de participación y trabajo diario</text:p>
          </table:table-cell>
          <table:covered-table-cell/>
          <table:covered-table-cell/>
          <table:table-cell table:style-name="TableCell1398">
            <text:p text:style-name="P1399">20%</text:p>
          </table:table-cell>
        </table:table-row>
      </table:table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4">
            <text:soft-page-break/>
            <text:p text:style-name="P1408">6.<text:s/>UNIDAD DE PROGRAMACIÓN DIDÁCTICA 6: Show time!</text:p>
            <text:p text:style-name="P1417">Temporalización: Marzo</text:p>
          </table:table-cell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2">
            <text:p text:style-name="P1420">COMPETENCIAS ESPECÍFICAS</text:p>
          </table:table-cell>
          <table:covered-table-cell/>
          <table:table-cell table:style-name="TableCell1421" table:number-columns-spanned="2">
            <text:p text:style-name="P1422">CRITERIOS DE EVALUACIÓN</text:p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P1425">1. Comprender el sentido general e información específica y predecible de</text:p>
            <text:p text:style-name="P1426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1427" table:number-columns-spanned="2">
            <text:p text:style-name="P1428">1.1. Reconocer e interpretar palabras y expresiones habituales en</text:p>
            <text:p text:style-name="P1429">textos orales, escritos y multimodales breves y sencillos sobre temas frecuentes y cotidianos de relevancia personal y próximos a su experiencia, expresados de forma comprensible, clara, sencilla y directa y en lengua estándar.</text:p>
            <text:p text:style-name="P1430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1434" table:number-columns-spanned="2">
            <text:p text:style-name="P1435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1436">lengua inglesa.</text:p>
            <text:p text:style-name="P1437">2.2. Escribir palabras, expresiones conocidas y frases a partir de</text:p>
            <text:p text:style-name="P1438">modelos y con una finalidad específica, a través de herramientas analógicas y digitales, usando léxico y<text:s/><text:soft-page-break/>estructuras elementales de la lengua inglesa sobre asuntos cotidianos y de relevancia personal para el alumnado.</text:p>
            <text:p text:style-name="P1439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ext:soft-page-break/>
        <table:table-row table:style-name="TableRow1440">
          <table:table-cell table:style-name="TableCell1441" table:number-columns-spanned="2">
            <text:p text:style-name="P1442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1443"/>
          </table:table-cell>
          <table:covered-table-cell/>
          <table:table-cell table:style-name="TableCell1444" table:number-columns-spanned="2">
            <text:p text:style-name="P1445">3.1. Participar, de forma guiada, en situaciones interactivas</text:p>
            <text:p text:style-name="P1446">elementales sobre temas cotidianos, preparadas previamente, através de diversos soportes, apoyándose en recursos tales como la repetición, el ritmo pausado o el lenguaje no verbal, y mostrando empatía.</text:p>
            <text:p text:style-name="P1447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<text:s/></text:span><text:span text:style-name="T1452">4. Participar en situaciones predecibles, usando estrategias y conocimientos para procesar y transmitir información básica y</text:span></text:p>
            <text:p text:style-name="P1453">sencilla, con el fin de facilitar la comunicación.</text:p>
          </table:table-cell>
          <table:covered-table-cell/>
          <table:table-cell table:style-name="TableCell1454" table:number-columns-spanned="2">
            <text:p text:style-name="P1455">4.1. Inferir y explicar textos, conceptos y comunicaciones breves y sencillas, de forma guiada, en situaciones en las que atender a la diversidad, mostrando respeto por los interlocutores e interlocutoras y por las lenguas empleadas, e interés por participar en la solución de problemas de comprensión y de entendimiento en su entorno próximo, apoyándose en diversos recursos y soportes.</text:p>
            <text:soft-page-break/>
            <text:p text:style-name="P1456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ext:soft-page-break/>
        <table:table-row table:style-name="TableRow1457">
          <table:table-cell table:style-name="TableCell1458" table:number-columns-spanned="2">
            <text:p text:style-name="P1459">5. Reconocer y usar los repertorios lingüísticos personales entre distintas lenguas, reflexionando sobre su funcionamiento e identificando las estrategias y conocimientos propios, para</text:p>
            <text:p text:style-name="P1460">mejorar la respuesta a necesidades comunicativas concretas en situaciones conocidas.</text:p>
          </table:table-cell>
          <table:covered-table-cell/>
          <table:table-cell table:style-name="TableCell1461" table:number-columns-spanned="2">
            <text:p text:style-name="P1462">5.1. Comparar y contrastar similitudes y diferencias evidentes entre distintas lenguas reflexionando, de forma guiada, sobre aspectos elementales de su funcionamiento.</text:p>
            <text:p text:style-name="P1463">5.2. Identificar y aplicar, de forma guiada, conocimientos y estrategias de mejora de su capacidad de comunicar y de aprender la lengua extranjera, con apoyo de otros participantes y de soportes analógicos y digitales.</text:p>
            <text:p text:style-name="P1464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1465">
          <table:table-cell table:style-name="TableCell1466" table:number-columns-spanned="2">
            <text:p text:style-name="P1467">6. Apreciar y respetar la diversidad de otros contextos a partir de la lengua extranjera, identificando y valorando las diferencias y semejanzas entre lenguas y culturas, para</text:p>
            <text:p text:style-name="P1468">aprender a gestionar situaciones entre diferentes culturas.</text:p>
          </table:table-cell>
          <table:covered-table-cell/>
          <table:table-cell table:style-name="TableCell1469" table:number-columns-spanned="2">
            <text:p text:style-name="P1470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1471">6.2. Aceptar y respetar la diversidad de otros países donde se habla la lengua extranjera como fuente de enriquecimiento personal, mostrando interés por comprender elementos de su lengua y su cultura, que fomenten el respeto por los recursos naturales y la democracia.</text:p>
            <text:soft-page-break/>
            <text:p text:style-name="P1472">6.3. Seleccionar y aplicar, de forma guiada, estrategias básicas para entender y apreciar la diversidad de la lengua, la cultura y el arte.</text:p>
          </table:table-cell>
          <table:covered-table-cell/>
        </table:table-row>
        <text:soft-page-break/>
        <table:table-row table:style-name="TableRow1473">
          <table:table-cell table:style-name="TableCell1474" table:number-columns-spanned="4">
            <text:p text:style-name="P1475">CONTENIDOS</text:p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BLOQUES</text:p>
          </table:table-cell>
          <table:table-cell table:style-name="TableCell1479" table:number-columns-spanned="3">
            <text:p text:style-name="P1480">CONOCIMIENTOS, DESTREZAS Y ACTITUDES</text:p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>A. Comunicación</text:p>
            <text:p text:style-name="P1484"/>
            <text:p text:style-name="P1485"/>
          </table:table-cell>
          <table:table-cell table:style-name="TableCell1486" table:number-columns-spanned="3">
            <text:p text:style-name="P1487"><text:span text:style-name="T1488">-</text:span><text:span text:style-name="T1489">-<text:s/></text:span><text:span text:style-name="T1490">Autoconfianza en el uso de la lengua extranjera. El error como parte del proceso de</text:span></text:p>
            <text:p text:style-name="P1491">aprendizaje y como instrumento de mejora.</text:p>
            <text:p text:style-name="P1492">- Iniciación en las estrategias elementales para la comprensión y la producción (vuelve a leer</text:p>
            <text:p text:style-name="P1493">el texto, usa su conocimiento previo, lee entre líneas, usa las pistas del contexto, piensa en</text:p>
            <text:p text:style-name="P1494">voz alta, resume, ubica las palabras clave, hace predicciones, visualiza, imita, repite…) de</text:p>
            <text:p text:style-name="P1495">textos orales, escritos y multimodales breves, sencillos y contextualizados en lengua inglesa.</text:p>
            <text:p text:style-name="P1496"/>
            <text:p text:style-name="P1497"><text:span text:style-name="T1498">-</text:span><text:span text:style-name="T1499">- Funciones comunicativas elementales adecuadas al ámbito y al contexto: saludar,</text:span></text:p>
            <text:p text:style-name="P1500">despedirse, presentar y presentarse, dar las gracias, pedir permiso o ayuda...; identificar las</text:p>
            <text:p text:style-name="P1501">características de personas, objetos y lugares; responder a preguntas concretas sobre</text:p>
            <text:p text:style-name="P1502">cuestiones cotidianas en inglés; expresar el tiempo, la cantidad y el espacio.</text:p>
            <text:p text:style-name="P1503">- Modelos contextuales elementales en la comprensión y producción de textos orales, escritos</text:p>
            <text:p text:style-name="P1504">y multimodales, breves y sencillos, tales como felicitaciones, notas, listas o avisos, cuentos,</text:p>
            <text:p text:style-name="P1505">comics… con alto contenido visual, siguiendo modelos y cuidando su presentación.</text:p>
            <text:p text:style-name="P1506">Identificación y comprensión de palabras clave e ideas principales. Estrategias interactivas,</text:p>
            <text:p text:style-name="P1507">un intercambio verbal y colectivo de ideas.</text:p>
            <text:soft-page-break/>
            <text:p text:style-name="P1508">- Unidades del lenguaje elementales y significados asociados a dichas estructuras tales como</text:p>
            <text:p text:style-name="P1509">expresión de la entidad y sus propiedades, cantidad y número, afirmación, exclamación,</text:p>
            <text:p text:style-name="P1510">negación, interrogación en lengua inglesa.</text:p>
            <text:p text:style-name="P1511">- Léxico elemental de alta frecuencia y de interés para el alumnado relativo a relaciones</text:p>
            <text:p text:style-name="P1512"/>
            <text:p text:style-name="P1513">personales básicas, vivienda, lugares y entornos cercanos. Emisión de palabras y mensajes</text:p>
            <text:p text:style-name="P1514">breves y sencillos con una pronunciación, entonación, acentuación y ritmo correcto.</text:p>
            <text:p text:style-name="P1515">Participación en conversaciones de aula. Estrategias para la comprensión de palabras clave</text:p>
            <text:p text:style-name="P1516">y mensajes sencillos producidos con distintos acentos en la lengua inglesa.</text:p>
            <text:p text:style-name="P1517">- Iniciación en patrones sonoros y acentuales elementales. Diferencias fonéticas básicas de</text:p>
            <text:p text:style-name="P1518">la lengua inglesa a través de grupos de sonidos, palabras y oraciones sencillas. Palabras</text:p>
            <text:p text:style-name="P1519">que comparten un patrón común, que rimen y fonemas finales. Canciones, rimas, retahílas,</text:p>
            <text:p text:style-name="P1520">trabalenguas, chistes básicos, poesías, acompañadas de gestos faciales, corporales y</text:p>
            <text:p text:style-name="P1521">mímica.</text:p>
            <text:p text:style-name="P1522">- Iniciación en convenciones ortográficas elementales. El sonido y nombre de las letras del</text:p>
            <text:p text:style-name="P1523">alfabeto. Uso de mayúsculas, punto y otros signos de puntuación.</text:p>
            <text:p text:style-name="P1524">- Convenciones y estrategias conversacionales elementales verbales o no verbales (gestos,</text:p>
            <text:p text:style-name="P1525">expresiones faciales, posturas corporales...) de uso común en formato síncrono (cara a cara,</text:p>
            <text:soft-page-break/>
            <text:p text:style-name="P1526">por teléfono, video llamada, videoconferencia) o asíncrono, en las que se establece contacto</text:p>
            <text:p text:style-name="P1527">social (plataformas, apps, redes sociales) para iniciar, mantener y terminar la comunicación,</text:p>
            <text:p text:style-name="P1528">tomar y ceder la palabra, preguntar y responder, etc.</text:p>
            <text:p text:style-name="P1529">- Herramientas analógicas y digitales elementales para la comprensión y producción oral,</text:p>
            <text:p text:style-name="P1530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1531">
          <table:table-cell table:style-name="TableCell1532">
            <text:p text:style-name="P1533"/>
            <text:p text:style-name="P1534">B. Plurilingüismo</text:p>
            <text:p text:style-name="P1535"/>
          </table:table-cell>
          <table:table-cell table:style-name="TableCell1536" table:number-columns-spanned="3">
            <text:p text:style-name="P1537">-- Estrategias y técnicas de compensación de las carencias comunicativas (petición de</text:p>
            <text:p text:style-name="P1538">repetición, aclaración, búsqueda de recursos para entender el discurso, descripciones,</text:p>
            <text:p text:style-name="P1539">comunicación no verbal...) para responder eficazmente a una necesidad concreta, a pesar</text:p>
            <text:p text:style-name="P1540">de las limitaciones derivadas del nivel de competencia en la lengua extranjera y en las demás</text:p>
            <text:p text:style-name="P1541">lenguas. Interés y curiosidad por las lenguas, conocimiento de su funcionamiento desde el</text:p>
            <text:p text:style-name="P1542">respeto, la tolerancia y la empatía.</text:p>
            <text:p text:style-name="P1543">- Estrategias básicas para identificar, organizar, retener, recuperar y utilizar unidades del</text:p>
            <text:p text:style-name="P1544">lenguaje (léxico, morfosintaxis, patrones sonoros, etc.) uso de imágenes, diagramas,</text:p>
            <text:p text:style-name="P1545">pósteres, fichas de vocabulario, diccionarios personales de imágenes, mapas mentales,</text:p>
            <text:p text:style-name="P1546">canciones…a partir de la comparación de las lenguas como por ejemplo mediante la</text:p>
            <text:p text:style-name="P1547">transferencia y aplicación de estrategias de la lengua castellana y variedades que conforman</text:p>
            <text:p text:style-name="P1548">el repertorio del lenguaje personal.</text:p>
            <text:p text:style-name="P1549">- Estrategias y herramientas básicas de evaluación de uno mismo y de los demás, analógicas</text:p>
            <text:p text:style-name="P1550">y digitales, individuales y grupales. Rúbricas, diarios de clase, porfolios, escalas de</text:p>
            <text:soft-page-break/>
            <text:p text:style-name="P1551">estimación, bloc de autoevaluación, listas de cotejo…</text:p>
            <text:p text:style-name="P1552">- Léxico y expresiones básicos de uso común para comprender enunciados sobre la</text:p>
            <text:p text:style-name="P1553">comunicación, la lengua, el aprendizaje y las herramientas de comunicación y aprendizaje</text:p>
            <text:p text:style-name="P1554">(metalenguaje). Estrategias metalingüísticas de inferencia a partir de las pistas contextuales,</text:p>
            <text:p text:style-name="P1555">tales como el tema general; otras palabras del discurso (redundancias, anáforas,</text:p>
            <text:p text:style-name="P1556">paralelismos); la estructura gramatical; la morfología (análisis de los prefijos, sufijos,</text:p>
            <text:p text:style-name="P1557">composición, etc.); la entonación (habla) y la puntuación (escritura).</text:p>
            <text:p text:style-name="P1558">- Comparación elemental entre lenguas a partir de elementos de la lengua extranjera y otras</text:p>
            <text:p text:style-name="P1559">lenguas: origen y parentescos. Interés y curiosidad por las lenguas, conocimiento de su</text:p>
            <text:p text:style-name="P1560">funcionamiento desde el respeto y la tolerancia.</text:p>
            <text:p text:style-name="P1561"/>
          </table:table-cell>
          <table:covered-table-cell/>
          <table:covered-table-cell/>
        </table:table-row>
        <table:table-row table:style-name="TableRow1562">
          <table:table-cell table:style-name="TableCell1563">
            <text:p text:style-name="P1564"/>
            <text:p text:style-name="P1565"/>
            <text:p text:style-name="P1566">C. Interculturalidad</text:p>
          </table:table-cell>
          <table:table-cell table:style-name="TableCell1567" table:number-columns-spanned="3">
            <text:p text:style-name="P1568">- La lengua extranjera como medio de comunicación y relación con personas de otros países,</text:p>
            <text:p text:style-name="P1569">como forma de acceder a nueva información y como medio para conocer culturas y modos</text:p>
            <text:p text:style-name="P1570">de vida diferentes. La curiosidad por el conocimiento de otras realidades sociales y</text:p>
            <text:p text:style-name="P1571">culturales, de otras lenguas, partiendo de posiciones de respeto y tolerancia por el</text:p>
            <text:p text:style-name="P1572">interlocutor, sus costumbres, tradiciones, convenciones sociales, normas de cortesía,</text:p>
            <text:p text:style-name="P1573">valores y su cultura.</text:p>
            <text:soft-page-break/>
            <text:p text:style-name="P1574">- Valoración positiva e interés por establecer contactos y comunicarse a través de diferentes</text:p>
            <text:p text:style-name="P1575">medios (soporte papel o digital: cartas, e-mails, video llamadas, videoconferencias,</text:p>
            <text:p text:style-name="P1576">presentaciones, co-presentaciones…) con hablantes o estudiantes de la lengua extranjera.</text:p>
            <text:p text:style-name="P1577">Valoración del enriquecimiento personal que supone la relación con personas pertenecientes</text:p>
            <text:p text:style-name="P1578">a otras culturas.</text:p>
            <text:p text:style-name="P1579">- Aspectos de la lengua, la cultura y la sociedad relativos a las costumbres, la vida cotidiana</text:p>
            <text:p text:style-name="P1580">y las relaciones personales, las convenciones sociales básicas de uso común, el lenguaje</text:p>
            <text:p text:style-name="P1581">no verbal, la cortesía del lenguaje y la etiqueta digital propias de países donde se habla la</text:p>
            <text:p text:style-name="P1582">lengua extranjera. La música y la literatura inglesas como símbolos de identidad cultural y</text:p>
            <text:p text:style-name="P1583">vehículo motivador de transmisión de culturas y conocimientos.</text:p>
            <text:p text:style-name="P1584">- Estrategias básicas para entender y apreciar las diversas lenguas, artes y culturas, a partir</text:p>
            <text:p text:style-name="P1585">de valores sociales y medioambientales y democráticos. La realidad de las lenguas del aula</text:p>
            <text:p text:style-name="P1586"><text:span text:style-name="T1587">como fuente de riqueza cultural</text:span><text:span text:style-name="T1588">.</text:span></text:p>
            <text:p text:style-name="P1589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>D. Contenidos</text:p>
            <text:p text:style-name="P1605">Sintácticodiscur-sivos</text:p>
            <text:p text:style-name="P1606"/>
          </table:table-cell>
          <table:table-cell table:style-name="TableCell1607" table:number-columns-spanned="3">
            <text:p text:style-name="P1608">- Expresión de relaciones lógicas: Conjunción (and); disyunción (or); oposición (but); causa</text:p>
            <text:p text:style-name="P1609">(because); finalidad (to-infinitive, eg. I did it to help her); relaciones temporales (when; before;</text:p>
            <text:p text:style-name="P1610">after).</text:p>
            <text:p text:style-name="P1611">- Afirmación: affirmative sentences; Yes (+tag).</text:p>
            <text:p text:style-name="P1612">- Exclamación:What + noun, e.g. What a view! How + Adjective, e.g. How lovely! Exclamatory</text:p>
            <text:p text:style-name="P1613">sentences, e.g. I love olives!</text:p>
            <text:p text:style-name="P1614">- Negación: negative sentences with not, never, no (Adj.) nobody, nothing; No (+ negative tag).</text:p>
            <text:p text:style-name="P1615">- Interrogación: Wh- questions; Auxiliary verbs in questions: to do, to be, to have, will.</text:p>
            <text:p text:style-name="P1616">- Expresión del tiempo: presente (simple present; present continuous); pasado (simple past);</text:p>
            <text:p text:style-name="P1617">futuro (going to, will).</text:p>
            <text:p text:style-name="P1618">- Expresión del aspecto: puntual (simple tenses); durativo (present continuous); habitual</text:p>
            <text:p text:style-name="P1619">(simple tenses [+Adverb eg. always, everyday]); incoativo (start-ing); terminativo (finish-ing).</text:p>
            <text:p text:style-name="P1620">- Expresión de la modalidad: factualidad (declarative sentences); capacidad (can); obligación</text:p>
            <text:p text:style-name="P1621">(have (got) to; imperative); permiso (can); intención (going to).</text:p>
            <text:p text:style-name="P1622">- Expresión de la existencia (to be; there is/there are); la entidad (nouns, pronouns, articles,</text:p>
            <text:p text:style-name="P1623">demonstratives); la cualidad (very + Adj.); la comparación (comparatives and superlatives:</text:p>
            <text:p text:style-name="P1624">as Adj. as; bigger (than); the smallest).</text:p>
            <text:p text:style-name="P1625">- Expresión de la cantidad: singular/plural; cardinal numbers up to four digits; ordinal numbers</text:p>
            <text:p text:style-name="P1626">up to two digits. Quantity: all, (too) many, a lot, (a) little, more, (too) much, half, a</text:p>
            <text:soft-page-break/>
            <text:p text:style-name="P1627">bottle/cup/glass/piece of. Degree: very, too, enough.</text:p>
            <text:p text:style-name="P1628">- Expresión del espacio: prepositions, prepositional phrases and adverbs of location, position,</text:p>
            <text:p text:style-name="P1629">distance, motion, direction and origin and arrangement.</text:p>
            <text:p text:style-name="P1630">- Expresiones temporales: points (e.g. quarter past five); divisions (e.g. half an hour, summer),</text:p>
            <text:p text:style-name="P1631">and indications of time (e.g. now, tomorrow (morning); duration (e.g. for two days); anteriority</text:p>
            <text:p text:style-name="P1632">(before); posteriority (after); sequence (first, then...) simultaneously (at the same time);</text:p>
            <text:p text:style-name="P1633">frequency (e.g. sometimes, on Sundays); prepositions, prepositional phrases and adverbs of</text:p>
            <text:p text:style-name="P1634">time.</text:p>
            <text:p text:style-name="P1635">- Expresión del modo: Adv. of manner, (e.g. slowly, well, quickly, carefully).</text:p>
            <text:p text:style-name="P1636">- Expresión de la posesión: I have got (I’ve got); preposición of; genitivo sajón (‘s);</text:p>
            <text:p text:style-name="P1637">possessives.</text:p>
            <text:p text:style-name="P1638">- Expresión de gustos y preferencias: I like/I don’t like; I like verb- ing; I love/I hate.</text:p>
            <text:p text:style-name="P1639"/>
          </table:table-cell>
          <table:covered-table-cell/>
          <table:covered-table-cell/>
        </table:table-row>
        <text:soft-page-break/>
        <table:table-row table:style-name="TableRow1640">
          <table:table-cell table:style-name="TableCell1641" table:number-columns-spanned="4">
            <text:p text:style-name="P1642">ACTIVIDADES / SITUACIONES DE APRENDIZAJE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1.-Búsqueda de vocabulario relacionado con el tema 6</text:p>
            <text:p text:style-name="P1646">2.-Diferentes listening del activity <text:s/>book</text:p>
            <text:p text:style-name="P1647">3.-Ejercicios writing con vocabulario y gramática</text:p>
            <text:p text:style-name="P1648">4.-Reading y búsqueda de vocabulario libro</text:p>
            <text:p text:style-name="P1649">5.-Speaking con las diferentes estructuras que están propuestas en el libro</text:p>
            <text:p text:style-name="P1650">6.- Realización de un proyecto</text:p>
            <text:p text:style-name="P1651"/>
            <text:p text:style-name="P1652"/>
            <text:p text:style-name="P1653"/>
          </table:table-cell>
          <table:covered-table-cell/>
          <table:covered-table-cell/>
          <table:covered-table-cell/>
        </table:table-row>
        <text:soft-page-break/>
        <table:table-row table:style-name="TableRow1654">
          <table:table-cell table:style-name="TableCell1655" table:number-columns-spanned="4">
            <text:p text:style-name="P1656">RECURSOS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4">
            <text:p text:style-name="P1659">-Libro</text:p>
            <text:p text:style-name="P1660">- Activity book</text:p>
            <text:p text:style-name="P1661">-Videos</text:p>
            <text:p text:style-name="P1662">-Fichas de refuerzo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3">
            <text:p text:style-name="P1665">INSTRUMENTOS DE EVALUACIÓN</text:p>
          </table:table-cell>
          <table:covered-table-cell/>
          <table:covered-table-cell/>
          <table:table-cell table:style-name="TableCell1666">
            <text:p text:style-name="P1667">CRITERIOS DE CALIFACACIÓN</text:p>
          </table:table-cell>
        </table:table-row>
        <table:table-row table:style-name="TableRow1668">
          <table:table-cell table:style-name="TableCell1669" table:number-columns-spanned="3">
            <text:p text:style-name="P1670">Rúbrica de evaluación del nivel de speaking del alumno</text:p>
          </table:table-cell>
          <table:covered-table-cell/>
          <table:covered-table-cell/>
          <table:table-cell table:style-name="TableCell1671">
            <text:p text:style-name="P1672">20%</text:p>
          </table:table-cell>
        </table:table-row>
        <table:table-row table:style-name="TableRow1673">
          <table:table-cell table:style-name="TableCell1674" table:number-columns-spanned="3">
            <text:p text:style-name="P1675">Test de evaluación donde se valoran las destrezas: listening, reading y writing</text:p>
          </table:table-cell>
          <table:covered-table-cell/>
          <table:covered-table-cell/>
          <table:table-cell table:style-name="TableCell1676">
            <text:p text:style-name="P1677">60%</text:p>
          </table:table-cell>
        </table:table-row>
        <table:table-row table:style-name="TableRow1678">
          <table:table-cell table:style-name="TableCell1679" table:number-columns-spanned="3">
            <text:p text:style-name="P1680">Rúbrica de participación y trabajo diario</text:p>
          </table:table-cell>
          <table:covered-table-cell/>
          <table:covered-table-cell/>
          <table:table-cell table:style-name="TableCell1681">
            <text:p text:style-name="P1682">20%</text:p>
          </table:table-cell>
        </table:table-row>
      </table:table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4">
            <text:soft-page-break/>
            <text:p text:style-name="P1703">UNIDAD DE PROGRAMACIÓN DIDÁCTICA 7: Show time!</text:p>
            <text:p text:style-name="P1704">Temporalización: Marzo</text:p>
          </table:table-cell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>COMPETENCIAS ESPECÍFICAS</text:p>
          </table:table-cell>
          <table:covered-table-cell/>
          <table:table-cell table:style-name="TableCell1708" table:number-columns-spanned="2">
            <text:p text:style-name="P1709">CRITERIOS DE EVALUACIÓN</text:p>
          </table:table-cell>
          <table:covered-table-cell/>
        </table:table-row>
        <table:table-row table:style-name="TableRow1710">
          <table:table-cell table:style-name="TableCell1711" table:number-columns-spanned="2">
            <text:p text:style-name="P1712">1. Comprender el sentido general e información específica y predecible de</text:p>
            <text:p text:style-name="P1713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1714" table:number-columns-spanned="2">
            <text:p text:style-name="P1715">1.1. Reconocer e interpretar palabras y expresiones habituales en</text:p>
            <text:p text:style-name="P1716">textos orales, escritos y multimodales breves y sencillos sobre temas frecuentes y cotidianos de relevancia personal y próximos a su experiencia, expresados de forma comprensible, clara, sencilla y directa y en lengua estándar.</text:p>
            <text:p text:style-name="P1717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1721" table:number-columns-spanned="2">
            <text:p text:style-name="P1722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1723">lengua inglesa.</text:p>
            <text:p text:style-name="P1724">2.2. Escribir palabras, expresiones conocidas y frases a partir de</text:p>
            <text:p text:style-name="Standard"><text:span text:style-name="T1725">modelos y con una finalidad específica, a través de herramientas analógicas y digitales, usando léxico y<text:s/></text:span><text:soft-page-break/><text:span text:style-name="T1726">estructuras elementales de la lengua inglesa sobre asuntos cotidianos y de relevancia personal para el alumnado.</text:span></text:p>
            <text:p text:style-name="P1727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1728">
          <table:table-cell table:style-name="TableCell1729" table:number-columns-spanned="2">
            <text:p text:style-name="P1730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1731"/>
          </table:table-cell>
          <table:covered-table-cell/>
          <table:table-cell table:style-name="TableCell1732" table:number-columns-spanned="2">
            <text:p text:style-name="P1733">3.1. Participar, de forma guiada, en situaciones interactivas</text:p>
            <text:p text:style-name="P1734">elementales sobre temas cotidianos, preparadas previamente, através de diversos soportes, apoyándose en recursos tales como la repetición, el ritmo pausado o el lenguaje no verbal, y mostrando empatía.</text:p>
            <text:p text:style-name="P1735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1736">
          <table:table-cell table:style-name="TableCell1737" table:number-columns-spanned="2">
            <text:p text:style-name="P1738"><text:span text:style-name="T1739"><text:s/></text:span><text:span text:style-name="T1740">4. Participar en situaciones predecibles, usando estrategias y conocimientos para procesar y transmitir información básica y</text:span></text:p>
            <text:p text:style-name="P1741">sencilla, con el fin de facilitar la comunicación.</text:p>
          </table:table-cell>
          <table:covered-table-cell/>
          <table:table-cell table:style-name="TableCell1742" table:number-columns-spanned="2">
            <text:p text:style-name="P1743">4.1. Inferir y explicar textos, conceptos y comunicaciones breves y sencillas, de forma guiada, en situaciones en las que atender a la diversidad, mostrando respeto por los interlocutores e interlocutoras y por las lenguas empleadas, e interés por participar en la solución de problemas de comprensión y de entendimiento en su entorno próximo, apoyándose en diversos recursos y soportes.</text:p>
            <text:soft-page-break/>
            <text:p text:style-name="P1744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able:table-row table:style-name="TableRow1745">
          <table:table-cell table:style-name="TableCell1746" table:number-columns-spanned="2">
            <text:p text:style-name="P1747">5. Reconocer y usar los repertorios lingüísticos personales entre distintas lenguas, reflexionando sobre su funcionamiento e identificando las estrategias y conocimientos propios, para</text:p>
            <text:p text:style-name="P1748">mejorar la respuesta a necesidades comunicativas concretas en situaciones conocidas.</text:p>
          </table:table-cell>
          <table:covered-table-cell/>
          <table:table-cell table:style-name="TableCell1749" table:number-columns-spanned="2">
            <text:p text:style-name="P1750">5.1. Comparar y contrastar similitudes y diferencias evidentes entre distintas lenguas reflexionando, de forma guiada, sobre aspectos elementales de su funcionamiento.</text:p>
            <text:p text:style-name="P1751">5.2. Identificar y aplicar, de forma guiada, conocimientos y estrategias de mejora de su capacidad de comunicar y de aprender la lengua extranjera, con apoyo de otros participantes y de soportes analógicos y digitales.</text:p>
            <text:p text:style-name="P1752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1753">
          <table:table-cell table:style-name="TableCell1754" table:number-columns-spanned="2">
            <text:p text:style-name="P1755">6. Apreciar y respetar la diversidad de otros contextos a partir de la lengua extranjera, identificando y valorando las diferencias y semejanzas entre lenguas y culturas, para</text:p>
            <text:p text:style-name="P1756">aprender a gestionar situaciones entre diferentes culturas.</text:p>
          </table:table-cell>
          <table:covered-table-cell/>
          <table:table-cell table:style-name="TableCell1757" table:number-columns-spanned="2">
            <text:p text:style-name="P1758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1759">6.2. Aceptar y respetar la diversidad de otros países donde se habla la lengua extranjera como fuente de enriquecimiento personal, mostrando interés por comprender elementos de su lengua y su cultura, que fomenten el respeto por los recursos naturales y la democracia.</text:p>
            <text:soft-page-break/>
            <text:p text:style-name="P1760">6.3. Seleccionar y aplicar, de forma guiada, estrategias básicas para entender y apreciar la diversidad de la lengua, la cultura y el arte.</text:p>
          </table:table-cell>
          <table:covered-table-cell/>
        </table:table-row>
        <table:table-row table:style-name="TableRow1761">
          <table:table-cell table:style-name="TableCell1762" table:number-columns-spanned="4">
            <text:p text:style-name="P1763">CONTENIDOS</text:p>
          </table:table-cell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BLOQUES</text:p>
          </table:table-cell>
          <table:table-cell table:style-name="TableCell1767" table:number-columns-spanned="3">
            <text:p text:style-name="P1768">CONOCIMIENTOS, DESTREZAS Y ACTITUDES</text:p>
          </table:table-cell>
          <table:covered-table-cell/>
          <table:covered-table-cell/>
        </table:table-row>
        <table:table-row table:style-name="TableRow1769">
          <table:table-cell table:style-name="TableCell1770">
            <text:p text:style-name="P1771">A. Comunicación</text:p>
            <text:p text:style-name="P1772"/>
            <text:p text:style-name="P1773"/>
          </table:table-cell>
          <table:table-cell table:style-name="TableCell1774" table:number-columns-spanned="3">
            <text:p text:style-name="P1775"><text:span text:style-name="T1776">-</text:span><text:span text:style-name="T1777">-<text:s/></text:span><text:span text:style-name="T1778">Autoconfianza en el uso de la lengua extranjera. El error como parte del proceso de</text:span></text:p>
            <text:p text:style-name="P1779">aprendizaje y como instrumento de mejora.</text:p>
            <text:p text:style-name="P1780">- Iniciación en las estrategias elementales para la comprensión y la producción (vuelve a leer</text:p>
            <text:p text:style-name="P1781">el texto, usa su conocimiento previo, lee entre líneas, usa las pistas del contexto, piensa en</text:p>
            <text:p text:style-name="P1782">voz alta, resume, ubica las palabras clave, hace predicciones, visualiza, imita, repite…) de</text:p>
            <text:p text:style-name="P1783">textos orales, escritos y multimodales breves, sencillos y contextualizados en lengua inglesa.</text:p>
            <text:p text:style-name="P1784"/>
            <text:p text:style-name="P1785"><text:span text:style-name="T1786">-</text:span><text:span text:style-name="T1787">- Funciones comunicativas elementales adecuadas al ámbito y al contexto: saludar,</text:span></text:p>
            <text:p text:style-name="P1788">despedirse, presentar y presentarse, dar las gracias, pedir permiso o ayuda...; identificar las</text:p>
            <text:p text:style-name="P1789">características de personas, objetos y lugares; responder a preguntas concretas sobre</text:p>
            <text:p text:style-name="P1790">cuestiones cotidianas en inglés; expresar el tiempo, la cantidad y el espacio.</text:p>
            <text:p text:style-name="P1791">- Modelos contextuales elementales en la comprensión y producción de textos orales, escritos</text:p>
            <text:p text:style-name="P1792">y multimodales, breves y sencillos, tales como felicitaciones, notas, listas o avisos, cuentos,</text:p>
            <text:p text:style-name="P1793">comics… con alto contenido visual, siguiendo modelos y cuidando su presentación.</text:p>
            <text:p text:style-name="P1794">Identificación y comprensión de palabras clave e ideas principales. Estrategias interactivas,</text:p>
            <text:p text:style-name="P1795">un intercambio verbal y colectivo de ideas.</text:p>
            <text:soft-page-break/>
            <text:p text:style-name="P1796">- Unidades del lenguaje elementales y significados asociados a dichas estructuras tales como</text:p>
            <text:p text:style-name="P1797">expresión de la entidad y sus propiedades, cantidad y número, afirmación, exclamación,</text:p>
            <text:p text:style-name="P1798">negación, interrogación en lengua inglesa.</text:p>
            <text:p text:style-name="P1799">- Léxico elemental de alta frecuencia y de interés para el alumnado relativo a relaciones</text:p>
            <text:p text:style-name="P1800"/>
            <text:p text:style-name="P1801">personales básicas, vivienda, lugares y entornos cercanos. Emisión de palabras y mensajes</text:p>
            <text:p text:style-name="P1802">breves y sencillos con una pronunciación, entonación, acentuación y ritmo correcto.</text:p>
            <text:p text:style-name="P1803">Participación en conversaciones de aula. Estrategias para la comprensión de palabras clave</text:p>
            <text:p text:style-name="P1804">y mensajes sencillos producidos con distintos acentos en la lengua inglesa.</text:p>
            <text:p text:style-name="P1805">- Iniciación en patrones sonoros y acentuales elementales. Diferencias fonéticas básicas de</text:p>
            <text:p text:style-name="P1806">la lengua inglesa a través de grupos de sonidos, palabras y oraciones sencillas. Palabras</text:p>
            <text:p text:style-name="P1807">que comparten un patrón común, que rimen y fonemas finales. Canciones, rimas, retahílas,</text:p>
            <text:p text:style-name="P1808">trabalenguas, chistes básicos, poesías, acompañadas de gestos faciales, corporales y</text:p>
            <text:p text:style-name="P1809">mímica.</text:p>
            <text:p text:style-name="P1810">- Iniciación en convenciones ortográficas elementales. El sonido y nombre de las letras del</text:p>
            <text:p text:style-name="P1811">alfabeto. Uso de mayúsculas, punto y otros signos de puntuación.</text:p>
            <text:p text:style-name="P1812">- Convenciones y estrategias conversacionales elementales verbales o no verbales (gestos,</text:p>
            <text:p text:style-name="P1813">expresiones faciales, posturas corporales...) de uso común en formato síncrono (cara a cara,</text:p>
            <text:soft-page-break/>
            <text:p text:style-name="P1814">por teléfono, video llamada, videoconferencia) o asíncrono, en las que se establece contacto</text:p>
            <text:p text:style-name="P1815">social (plataformas, apps, redes sociales) para iniciar, mantener y terminar la comunicación,</text:p>
            <text:p text:style-name="P1816">tomar y ceder la palabra, preguntar y responder, etc.</text:p>
            <text:p text:style-name="P1817">- Herramientas analógicas y digitales elementales para la comprensión y producción oral,</text:p>
            <text:p text:style-name="P1818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/>
            <text:p text:style-name="P1822">B. Plurilingüismo</text:p>
            <text:p text:style-name="P1823"/>
          </table:table-cell>
          <table:table-cell table:style-name="TableCell1824" table:number-columns-spanned="3">
            <text:p text:style-name="P1825">-- Estrategias y técnicas de compensación de las carencias comunicativas (petición de</text:p>
            <text:p text:style-name="P1826">repetición, aclaración, búsqueda de recursos para entender el discurso, descripciones,</text:p>
            <text:p text:style-name="P1827">comunicación no verbal...) para responder eficazmente a una necesidad concreta, a pesar</text:p>
            <text:p text:style-name="P1828">de las limitaciones derivadas del nivel de competencia en la lengua extranjera y en las demás</text:p>
            <text:p text:style-name="P1829">lenguas. Interés y curiosidad por las lenguas, conocimiento de su funcionamiento desde el</text:p>
            <text:p text:style-name="P1830">respeto, la tolerancia y la empatía.</text:p>
            <text:p text:style-name="P1831">- Estrategias básicas para identificar, organizar, retener, recuperar y utilizar unidades del</text:p>
            <text:p text:style-name="P1832">lenguaje (léxico, morfosintaxis, patrones sonoros, etc.) uso de imágenes, diagramas,</text:p>
            <text:p text:style-name="P1833">pósteres, fichas de vocabulario, diccionarios personales de imágenes, mapas mentales,</text:p>
            <text:p text:style-name="P1834">canciones…a partir de la comparación de las lenguas como por ejemplo mediante la</text:p>
            <text:p text:style-name="P1835">transferencia y aplicación de estrategias de la lengua castellana y variedades que conforman</text:p>
            <text:p text:style-name="P1836">el repertorio del lenguaje personal.</text:p>
            <text:p text:style-name="P1837">- Estrategias y herramientas básicas de evaluación de uno mismo y de los demás, analógicas</text:p>
            <text:p text:style-name="P1838">y digitales, individuales y grupales. Rúbricas, diarios de clase, porfolios, escalas de</text:p>
            <text:soft-page-break/>
            <text:p text:style-name="P1839">estimación, bloc de autoevaluación, listas de cotejo…</text:p>
            <text:p text:style-name="P1840">- Léxico y expresiones básicos de uso común para comprender enunciados sobre la</text:p>
            <text:p text:style-name="P1841">comunicación, la lengua, el aprendizaje y las herramientas de comunicación y aprendizaje</text:p>
            <text:p text:style-name="P1842">(metalenguaje). Estrategias metalingüísticas de inferencia a partir de las pistas contextuales,</text:p>
            <text:p text:style-name="P1843">tales como el tema general; otras palabras del discurso (redundancias, anáforas,</text:p>
            <text:p text:style-name="P1844">paralelismos); la estructura gramatical; la morfología (análisis de los prefijos, sufijos,</text:p>
            <text:p text:style-name="P1845">composición, etc.); la entonación (habla) y la puntuación (escritura).</text:p>
            <text:p text:style-name="P1846">- Comparación elemental entre lenguas a partir de elementos de la lengua extranjera y otras</text:p>
            <text:p text:style-name="P1847">lenguas: origen y parentescos. Interés y curiosidad por las lenguas, conocimiento de su</text:p>
            <text:p text:style-name="P1848">funcionamiento desde el respeto y la tolerancia.</text:p>
            <text:p text:style-name="P1849"/>
          </table:table-cell>
          <table:covered-table-cell/>
          <table:covered-table-cell/>
        </table:table-row>
        <table:table-row table:style-name="TableRow1850">
          <table:table-cell table:style-name="TableCell1851">
            <text:p text:style-name="P1852"/>
            <text:p text:style-name="P1853"/>
            <text:p text:style-name="P1854">C. Interculturalidad</text:p>
          </table:table-cell>
          <table:table-cell table:style-name="TableCell1855" table:number-columns-spanned="3">
            <text:p text:style-name="P1856">- La lengua extranjera como medio de comunicación y relación con personas de otros países,</text:p>
            <text:p text:style-name="P1857">como forma de acceder a nueva información y como medio para conocer culturas y modos</text:p>
            <text:p text:style-name="P1858">de vida diferentes. La curiosidad por el conocimiento de otras realidades sociales y</text:p>
            <text:p text:style-name="P1859">culturales, de otras lenguas, partiendo de posiciones de respeto y tolerancia por el</text:p>
            <text:p text:style-name="P1860">interlocutor, sus costumbres, tradiciones, convenciones sociales, normas de cortesía,</text:p>
            <text:p text:style-name="P1861">valores y su cultura.</text:p>
            <text:p text:style-name="P1862">- Valoración positiva e interés por establecer contactos y comunicarse a través de diferentes</text:p>
            <text:soft-page-break/>
            <text:p text:style-name="P1863">medios (soporte papel o digital: cartas, e-mails, video llamadas, videoconferencias,</text:p>
            <text:p text:style-name="P1864">presentaciones, co-presentaciones…) con hablantes o estudiantes de la lengua extranjera.</text:p>
            <text:p text:style-name="P1865">Valoración del enriquecimiento personal que supone la relación con personas pertenecientes</text:p>
            <text:p text:style-name="P1866">a otras culturas.</text:p>
            <text:p text:style-name="P1867">- Aspectos de la lengua, la cultura y la sociedad relativos a las costumbres, la vida cotidiana</text:p>
            <text:p text:style-name="P1868">y las relaciones personales, las convenciones sociales básicas de uso común, el lenguaje</text:p>
            <text:p text:style-name="P1869">no verbal, la cortesía del lenguaje y la etiqueta digital propias de países donde se habla la</text:p>
            <text:p text:style-name="P1870">lengua extranjera. La música y la literatura inglesas como símbolos de identidad cultural y</text:p>
            <text:p text:style-name="P1871">vehículo motivador de transmisión de culturas y conocimientos.</text:p>
            <text:p text:style-name="P1872">- Estrategias básicas para entender y apreciar las diversas lenguas, artes y culturas, a partir</text:p>
            <text:p text:style-name="P1873">de valores sociales y medioambientales y democráticos. La realidad de las lenguas del aula</text:p>
            <text:p text:style-name="Standard"><text:span text:style-name="T1874">como fuente de riqueza cultural</text:span><text:span text:style-name="T1875">.</text:span></text:p>
            <text:p text:style-name="P1876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D. Contenidos</text:p>
            <text:p text:style-name="P1880">Sintácticodiscur-sivos</text:p>
            <text:p text:style-name="P1881"/>
          </table:table-cell>
          <table:table-cell table:style-name="TableCell1882" table:number-columns-spanned="3">
            <text:p text:style-name="P1883">- Expresión de relaciones lógicas: Conjunción (and); disyunción (or); oposición (but); causa</text:p>
            <text:p text:style-name="P1884">(because); finalidad (to-infinitive, eg. I did it to help her); relaciones temporales (when; before;</text:p>
            <text:p text:style-name="P1885">after).</text:p>
            <text:p text:style-name="P1886">- Afirmación: affirmative sentences; Yes (+tag).</text:p>
            <text:p text:style-name="P1887">- Exclamación:What + noun, e.g. What a view! How + Adjective, e.g. How lovely! Exclamatory</text:p>
            <text:p text:style-name="P1888">sentences, e.g. I love olives!</text:p>
            <text:soft-page-break/>
            <text:p text:style-name="P1889">- Negación: negative sentences with not, never, no (Adj.) nobody, nothing; No (+ negative tag).</text:p>
            <text:p text:style-name="P1890">- Interrogación: Wh- questions; Auxiliary verbs in questions: to do, to be, to have, will.</text:p>
            <text:p text:style-name="P1891">- Expresión del tiempo: presente (simple present; present continuous); pasado (simple past);</text:p>
            <text:p text:style-name="P1892">futuro (going to, will).</text:p>
            <text:p text:style-name="P1893">- Expresión del aspecto: puntual (simple tenses); durativo (present continuous); habitual</text:p>
            <text:p text:style-name="P1894">(simple tenses [+Adverb eg. always, everyday]); incoativo (start-ing); terminativo (finish-ing).</text:p>
            <text:p text:style-name="P1895">- Expresión de la modalidad: factualidad (declarative sentences); capacidad (can); obligación</text:p>
            <text:p text:style-name="P1896">(have (got) to; imperative); permiso (can); intención (going to).</text:p>
            <text:p text:style-name="P1897">- Expresión de la existencia (to be; there is/there are); la entidad (nouns, pronouns, articles,</text:p>
            <text:p text:style-name="P1898">demonstratives); la cualidad (very + Adj.); la comparación (comparatives and superlatives:</text:p>
            <text:p text:style-name="P1899">as Adj. as; bigger (than); the smallest).</text:p>
            <text:p text:style-name="P1900">- Expresión de la cantidad: singular/plural; cardinal numbers up to four digits; ordinal numbers</text:p>
            <text:p text:style-name="P1901">up to two digits. Quantity: all, (too) many, a lot, (a) little, more, (too) much, half, a</text:p>
            <text:p text:style-name="P1902">bottle/cup/glass/piece of. Degree: very, too, enough.</text:p>
            <text:p text:style-name="P1903">- Expresión del espacio: prepositions, prepositional phrases and adverbs of location, position,</text:p>
            <text:p text:style-name="P1904">distance, motion, direction and origin and arrangement.</text:p>
            <text:p text:style-name="P1905">- Expresiones temporales: points (e.g. quarter past five); divisions (e.g. half an hour, summer),</text:p>
            <text:p text:style-name="P1906">and indications of time (e.g. now, tomorrow (morning); duration (e.g. for two days); anteriority</text:p>
            <text:p text:style-name="P1907">(before); posteriority (after); sequence (first, then...) simultaneously (at the same time);</text:p>
            <text:soft-page-break/>
            <text:p text:style-name="P1908">frequency (e.g. sometimes, on Sundays); prepositions, prepositional phrases and adverbs of</text:p>
            <text:p text:style-name="P1909">time.</text:p>
            <text:p text:style-name="P1910">- Expresión del modo: Adv. of manner, (e.g. slowly, well, quickly, carefully).</text:p>
            <text:p text:style-name="P1911">- Expresión de la posesión: I have got (I’ve got); preposición of; genitivo sajón (‘s);</text:p>
            <text:p text:style-name="P1912">possessives.</text:p>
            <text:p text:style-name="P1913">- Expresión de gustos y preferencias: I like/I don’t like; I like verb- ing; I love/I hate.</text:p>
            <text:p text:style-name="P1914"/>
          </table:table-cell>
          <table:covered-table-cell/>
          <table:covered-table-cell/>
        </table:table-row>
        <text:soft-page-break/>
        <table:table-row table:style-name="TableRow1915">
          <table:table-cell table:style-name="TableCell1916" table:number-columns-spanned="4">
            <text:p text:style-name="P1917">ACTIVIDADES / SITUACIONES DE APRENDIZAJE</text:p>
          </table:table-cell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4">
            <text:p text:style-name="P1920">1.-Búsqueda de vocabulario relacionado con el tema 6</text:p>
            <text:p text:style-name="P1921">2.-Diferentes listening del activity <text:s/>book</text:p>
            <text:p text:style-name="P1922">3.-Ejercicios writing con vocabulario y gramática</text:p>
            <text:p text:style-name="P1923">4.-Reading y búsqueda de vocabulario libro</text:p>
            <text:p text:style-name="P1924">5.-Speaking con las diferentes estructuras que están propuestas en el libro</text:p>
            <text:p text:style-name="P1925">6.- Realización de un proyecto</text:p>
          </table:table-cell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4">
            <text:p text:style-name="P1928">RECURSOS</text:p>
          </table:table-cell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4">
            <text:p text:style-name="P1931">-Libro</text:p>
            <text:p text:style-name="P1932">- Activity book</text:p>
            <text:p text:style-name="P1933">-Videos</text:p>
            <text:p text:style-name="P1934">-Fichas de refuerzo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INSTRUMENTOS DE EVALUACIÓN</text:p>
          </table:table-cell>
          <table:covered-table-cell/>
          <table:covered-table-cell/>
          <table:table-cell table:style-name="TableCell1938">
            <text:p text:style-name="P1939">CRITERIOS DE CALIFACACIÓN</text:p>
          </table:table-cell>
        </table:table-row>
        <table:table-row table:style-name="TableRow1940">
          <table:table-cell table:style-name="TableCell1941" table:number-columns-spanned="3">
            <text:p text:style-name="P1942">Rúbrica de evaluación del nivel de speaking del alumno</text:p>
          </table:table-cell>
          <table:covered-table-cell/>
          <table:covered-table-cell/>
          <table:table-cell table:style-name="TableCell1943">
            <text:p text:style-name="P1944">20%</text:p>
          </table:table-cell>
        </table:table-row>
        <table:table-row table:style-name="TableRow1945">
          <table:table-cell table:style-name="TableCell1946" table:number-columns-spanned="3">
            <text:p text:style-name="P1947">Test donde se valoran las destrezas: listening, reading y writing</text:p>
          </table:table-cell>
          <table:covered-table-cell/>
          <table:covered-table-cell/>
          <table:table-cell table:style-name="TableCell1948">
            <text:p text:style-name="P1949">60%</text:p>
          </table:table-cell>
        </table:table-row>
        <table:table-row table:style-name="TableRow1950">
          <table:table-cell table:style-name="TableCell1951" table:number-columns-spanned="3">
            <text:p text:style-name="P1952">Rúbrica de participación y trabajo diario</text:p>
          </table:table-cell>
          <table:covered-table-cell/>
          <table:covered-table-cell/>
          <table:table-cell table:style-name="TableCell1953">
            <text:p text:style-name="P1954">20%</text:p>
          </table:table-cell>
        </table:table-row>
      </table:table>
      <text:p text:style-name="P1955"/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 table:number-columns-spanned="4">
            <text:soft-page-break/>
            <text:p text:style-name="P1964">UNIDAD DE PROGRAMACIÓN DIDÁCTICA 8: Amazing building!</text:p>
            <text:p text:style-name="P1965">Temporalización: Abril</text:p>
          </table:table-cell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2">
            <text:p text:style-name="P1968">COMPETENCIAS ESPECÍFICAS</text:p>
          </table:table-cell>
          <table:covered-table-cell/>
          <table:table-cell table:style-name="TableCell1969" table:number-columns-spanned="2">
            <text:p text:style-name="P1970">CRITERIOS DE EVALUACIÓN</text:p>
          </table:table-cell>
          <table:covered-table-cell/>
        </table:table-row>
        <table:table-row table:style-name="TableRow1971">
          <table:table-cell table:style-name="TableCell1972" table:number-columns-spanned="2">
            <text:p text:style-name="P1973">1. Comprender el sentido general e información específica y predecible de</text:p>
            <text:p text:style-name="P1974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1975" table:number-columns-spanned="2">
            <text:p text:style-name="P1976">1.1. Reconocer e interpretar palabras y expresiones habituales en</text:p>
            <text:p text:style-name="P1977">textos orales, escritos y multimodales breves y sencillos sobre temas frecuentes y cotidianos de relevancia personal y próximos a su experiencia, expresados de forma comprensible, clara, sencilla y directa y en lengua estándar.</text:p>
            <text:p text:style-name="P1978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1979">
          <table:table-cell table:style-name="TableCell1980" table:number-columns-spanned="2">
            <text:p text:style-name="P1981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1982" table:number-columns-spanned="2">
            <text:p text:style-name="P1983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1984">lengua inglesa.</text:p>
            <text:p text:style-name="P1985">2.2. Escribir palabras, expresiones conocidas y frases a partir de</text:p>
            <text:p text:style-name="Standard"><text:span text:style-name="T1986">modelos y con una finalidad específica, a través de herramientas analógicas y digitales, usando léxico y<text:s/></text:span><text:soft-page-break/><text:span text:style-name="T1987">estructuras elementales de la lengua inglesa sobre asuntos cotidianos y de relevancia personal para el alumnado.</text:span></text:p>
            <text:p text:style-name="P1988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1989">
          <table:table-cell table:style-name="TableCell1990" table:number-columns-spanned="2">
            <text:p text:style-name="P1991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1992"/>
          </table:table-cell>
          <table:covered-table-cell/>
          <table:table-cell table:style-name="TableCell1993" table:number-columns-spanned="2">
            <text:p text:style-name="P1994">3.1. Participar, de forma guiada, en situaciones interactivas</text:p>
            <text:p text:style-name="P1995">elementales sobre temas cotidianos, preparadas previamente, através de diversos soportes, apoyándose en recursos tales como la repetición, el ritmo pausado o el lenguaje no verbal, y mostrando empatía.</text:p>
            <text:p text:style-name="P1996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1997">
          <table:table-cell table:style-name="TableCell1998" table:number-columns-spanned="2">
            <text:p text:style-name="P1999"><text:span text:style-name="T2000"><text:s/></text:span><text:span text:style-name="T2001">4. Participar en situaciones predecibles, usando estrategias y conocimientos para procesar y transmitir información básica y</text:span></text:p>
            <text:p text:style-name="P2002">sencilla, con el fin de facilitar la comunicación.</text:p>
          </table:table-cell>
          <table:covered-table-cell/>
          <table:table-cell table:style-name="TableCell2003" table:number-columns-spanned="2">
            <text:p text:style-name="P2004">4.1. Inferir y explicar textos, conceptos y comunicaciones breves y sencillas, de forma guiada, en situaciones en las que atender a la diversidad, mostrando respeto por los interlocutores e interlocutoras y por las lenguas empleadas, e interés por participar en la solución de problemas de comprensión y de entendimiento en su entorno próximo, apoyándose en diversos recursos y soportes.</text:p>
            <text:soft-page-break/>
            <text:p text:style-name="P2005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able:table-row table:style-name="TableRow2006">
          <table:table-cell table:style-name="TableCell2007" table:number-columns-spanned="2">
            <text:p text:style-name="P2008">5. Reconocer y usar los repertorios lingüísticos personales entre distintas lenguas, reflexionando sobre su funcionamiento e identificando las estrategias y conocimientos propios, para</text:p>
            <text:p text:style-name="P2009">mejorar la respuesta a necesidades comunicativas concretas en situaciones conocidas.</text:p>
          </table:table-cell>
          <table:covered-table-cell/>
          <table:table-cell table:style-name="TableCell2010" table:number-columns-spanned="2">
            <text:p text:style-name="P2011">5.1. Comparar y contrastar similitudes y diferencias evidentes entre distintas lenguas reflexionando, de forma guiada, sobre aspectos elementales de su funcionamiento.</text:p>
            <text:p text:style-name="P2012">5.2. Identificar y aplicar, de forma guiada, conocimientos y estrategias de mejora de su capacidad de comunicar y de aprender la lengua extranjera, con apoyo de otros participantes y de soportes analógicos y digitales.</text:p>
            <text:p text:style-name="P2013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2014">
          <table:table-cell table:style-name="TableCell2015" table:number-columns-spanned="2">
            <text:p text:style-name="P2016">6. Apreciar y respetar la diversidad de otros contextos a partir de la lengua extranjera, identificando y valorando las diferencias y semejanzas entre lenguas y culturas, para</text:p>
            <text:p text:style-name="P2017">aprender a gestionar situaciones entre diferentes culturas.</text:p>
          </table:table-cell>
          <table:covered-table-cell/>
          <table:table-cell table:style-name="TableCell2018" table:number-columns-spanned="2">
            <text:p text:style-name="P2019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2020">6.2. Aceptar y respetar la diversidad de otros países donde se habla la lengua extranjera como fuente de enriquecimiento personal, mostrando interés por comprender elementos de su lengua y su cultura, que fomenten el respeto por los recursos naturales y la democracia.</text:p>
            <text:soft-page-break/>
            <text:p text:style-name="P2021">6.3. Seleccionar y aplicar, de forma guiada, estrategias básicas para entender y apreciar la diversidad de la lengua, la cultura y el arte.</text:p>
          </table:table-cell>
          <table:covered-table-cell/>
        </table:table-row>
        <table:table-row table:style-name="TableRow2022">
          <table:table-cell table:style-name="TableCell2023" table:number-columns-spanned="4">
            <text:p text:style-name="P2024">CONTENIDOS</text:p>
          </table:table-cell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BLOQUES</text:p>
          </table:table-cell>
          <table:table-cell table:style-name="TableCell2028" table:number-columns-spanned="3">
            <text:p text:style-name="P2029">CONOCIMIENTOS, DESTREZAS Y ACTITUDES</text:p>
          </table:table-cell>
          <table:covered-table-cell/>
          <table:covered-table-cell/>
        </table:table-row>
        <table:table-row table:style-name="TableRow2030">
          <table:table-cell table:style-name="TableCell2031">
            <text:p text:style-name="P2032">A. Comunicación</text:p>
            <text:p text:style-name="P2033"/>
            <text:p text:style-name="P2034"/>
          </table:table-cell>
          <table:table-cell table:style-name="TableCell2035" table:number-columns-spanned="3">
            <text:p text:style-name="P2036"><text:span text:style-name="T2037">-</text:span><text:span text:style-name="T2038">-<text:s/></text:span><text:span text:style-name="T2039">Autoconfianza en el uso de la lengua extranjera. El error como parte del proceso de</text:span></text:p>
            <text:p text:style-name="P2040">aprendizaje y como instrumento de mejora.</text:p>
            <text:p text:style-name="P2041">- Iniciación en las estrategias elementales para la comprensión y la producción (vuelve a leer</text:p>
            <text:p text:style-name="P2042">el texto, usa su conocimiento previo, lee entre líneas, usa las pistas del contexto, piensa en</text:p>
            <text:p text:style-name="P2043">voz alta, resume, ubica las palabras clave, hace predicciones, visualiza, imita, repite…) de</text:p>
            <text:p text:style-name="P2044">textos orales, escritos y multimodales breves, sencillos y contextualizados en lengua inglesa.</text:p>
            <text:p text:style-name="P2045"/>
            <text:p text:style-name="P2046"><text:span text:style-name="T2047">-</text:span><text:span text:style-name="T2048">- Funciones comunicativas elementales adecuadas al ámbito y al contexto: saludar,</text:span></text:p>
            <text:p text:style-name="P2049">despedirse, presentar y presentarse, dar las gracias, pedir permiso o ayuda...; identificar las</text:p>
            <text:p text:style-name="P2050">características de personas, objetos y lugares; responder a preguntas concretas sobre</text:p>
            <text:p text:style-name="P2051">cuestiones cotidianas en inglés; expresar el tiempo, la cantidad y el espacio.</text:p>
            <text:p text:style-name="P2052">- Modelos contextuales elementales en la comprensión y producción de textos orales, escritos</text:p>
            <text:p text:style-name="P2053">y multimodales, breves y sencillos, tales como felicitaciones, notas, listas o avisos, cuentos,</text:p>
            <text:p text:style-name="P2054">comics… con alto contenido visual, siguiendo modelos y cuidando su presentación.</text:p>
            <text:p text:style-name="P2055">Identificación y comprensión de palabras clave e ideas principales. Estrategias interactivas,</text:p>
            <text:p text:style-name="P2056">un intercambio verbal y colectivo de ideas.</text:p>
            <text:soft-page-break/>
            <text:p text:style-name="P2057">- Unidades del lenguaje elementales y significados asociados a dichas estructuras tales como</text:p>
            <text:p text:style-name="P2058">expresión de la entidad y sus propiedades, cantidad y número, afirmación, exclamación,</text:p>
            <text:p text:style-name="P2059">negación, interrogación en lengua inglesa.</text:p>
            <text:p text:style-name="P2060">- Léxico elemental de alta frecuencia y de interés para el alumnado relativo a relaciones</text:p>
            <text:p text:style-name="P2061"/>
            <text:p text:style-name="P2062">personales básicas, vivienda, lugares y entornos cercanos. Emisión de palabras y mensajes</text:p>
            <text:p text:style-name="P2063">breves y sencillos con una pronunciación, entonación, acentuación y ritmo correcto.</text:p>
            <text:p text:style-name="P2064">Participación en conversaciones de aula. Estrategias para la comprensión de palabras clave</text:p>
            <text:p text:style-name="P2065">y mensajes sencillos producidos con distintos acentos en la lengua inglesa.</text:p>
            <text:p text:style-name="P2066">- Iniciación en patrones sonoros y acentuales elementales. Diferencias fonéticas básicas de</text:p>
            <text:p text:style-name="P2067">la lengua inglesa a través de grupos de sonidos, palabras y oraciones sencillas. Palabras</text:p>
            <text:p text:style-name="P2068">que comparten un patrón común, que rimen y fonemas finales. Canciones, rimas, retahílas,</text:p>
            <text:p text:style-name="P2069">trabalenguas, chistes básicos, poesías, acompañadas de gestos faciales, corporales y</text:p>
            <text:p text:style-name="P2070">mímica.</text:p>
            <text:p text:style-name="P2071">- Iniciación en convenciones ortográficas elementales. El sonido y nombre de las letras del</text:p>
            <text:p text:style-name="P2072">alfabeto. Uso de mayúsculas, punto y otros signos de puntuación.</text:p>
            <text:p text:style-name="P2073">- Convenciones y estrategias conversacionales elementales verbales o no verbales (gestos,</text:p>
            <text:p text:style-name="P2074">expresiones faciales, posturas corporales...) de uso común en formato síncrono (cara a cara,</text:p>
            <text:soft-page-break/>
            <text:p text:style-name="P2075">por teléfono, video llamada, videoconferencia) o asíncrono, en las que se establece contacto</text:p>
            <text:p text:style-name="P2076">social (plataformas, apps, redes sociales) para iniciar, mantener y terminar la comunicación,</text:p>
            <text:p text:style-name="P2077">tomar y ceder la palabra, preguntar y responder, etc.</text:p>
            <text:p text:style-name="P2078">- Herramientas analógicas y digitales elementales para la comprensión y producción oral,</text:p>
            <text:p text:style-name="P2079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2080">
          <table:table-cell table:style-name="TableCell2081">
            <text:p text:style-name="P2082"/>
            <text:p text:style-name="P2083">B. Plurilingüismo</text:p>
            <text:p text:style-name="P2084"/>
          </table:table-cell>
          <table:table-cell table:style-name="TableCell2085" table:number-columns-spanned="3">
            <text:p text:style-name="P2086">-- Estrategias y técnicas de compensación de las carencias comunicativas (petición de</text:p>
            <text:p text:style-name="P2087">repetición, aclaración, búsqueda de recursos para entender el discurso, descripciones,</text:p>
            <text:p text:style-name="P2088">comunicación no verbal...) para responder eficazmente a una necesidad concreta, a pesar</text:p>
            <text:p text:style-name="P2089">de las limitaciones derivadas del nivel de competencia en la lengua extranjera y en las demás</text:p>
            <text:p text:style-name="P2090">lenguas. Interés y curiosidad por las lenguas, conocimiento de su funcionamiento desde el</text:p>
            <text:p text:style-name="P2091">respeto, la tolerancia y la empatía.</text:p>
            <text:p text:style-name="P2092">- Estrategias básicas para identificar, organizar, retener, recuperar y utilizar unidades del</text:p>
            <text:p text:style-name="P2093">lenguaje (léxico, morfosintaxis, patrones sonoros, etc.) uso de imágenes, diagramas,</text:p>
            <text:p text:style-name="P2094">pósteres, fichas de vocabulario, diccionarios personales de imágenes, mapas mentales,</text:p>
            <text:p text:style-name="P2095">canciones…a partir de la comparación de las lenguas como por ejemplo mediante la</text:p>
            <text:p text:style-name="P2096">transferencia y aplicación de estrategias de la lengua castellana y variedades que conforman</text:p>
            <text:p text:style-name="P2097">el repertorio del lenguaje personal.</text:p>
            <text:p text:style-name="P2098">- Estrategias y herramientas básicas de evaluación de uno mismo y de los demás, analógicas</text:p>
            <text:p text:style-name="P2099">y digitales, individuales y grupales. Rúbricas, diarios de clase, porfolios, escalas de</text:p>
            <text:soft-page-break/>
            <text:p text:style-name="P2100">estimación, bloc de autoevaluación, listas de cotejo…</text:p>
            <text:p text:style-name="P2101">- Léxico y expresiones básicos de uso común para comprender enunciados sobre la</text:p>
            <text:p text:style-name="P2102">comunicación, la lengua, el aprendizaje y las herramientas de comunicación y aprendizaje</text:p>
            <text:p text:style-name="P2103">(metalenguaje). Estrategias metalingüísticas de inferencia a partir de las pistas contextuales,</text:p>
            <text:p text:style-name="P2104">tales como el tema general; otras palabras del discurso (redundancias, anáforas,</text:p>
            <text:p text:style-name="P2105">paralelismos); la estructura gramatical; la morfología (análisis de los prefijos, sufijos,</text:p>
            <text:p text:style-name="P2106">composición, etc.); la entonación (habla) y la puntuación (escritura).</text:p>
            <text:p text:style-name="P2107">- Comparación elemental entre lenguas a partir de elementos de la lengua extranjera y otras</text:p>
            <text:p text:style-name="P2108">lenguas: origen y parentescos. Interés y curiosidad por las lenguas, conocimiento de su</text:p>
            <text:p text:style-name="P2109">funcionamiento desde el respeto y la tolerancia.</text:p>
            <text:p text:style-name="P2110"/>
          </table:table-cell>
          <table:covered-table-cell/>
          <table:covered-table-cell/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>C. Interculturalidad</text:p>
          </table:table-cell>
          <table:table-cell table:style-name="TableCell2116" table:number-columns-spanned="3">
            <text:p text:style-name="P2117">- La lengua extranjera como medio de comunicación y relación con personas de otros países,</text:p>
            <text:p text:style-name="P2118">como forma de acceder a nueva información y como medio para conocer culturas y modos</text:p>
            <text:p text:style-name="P2119">de vida diferentes. La curiosidad por el conocimiento de otras realidades sociales y</text:p>
            <text:p text:style-name="P2120">culturales, de otras lenguas, partiendo de posiciones de respeto y tolerancia por el</text:p>
            <text:p text:style-name="P2121">interlocutor, sus costumbres, tradiciones, convenciones sociales, normas de cortesía,</text:p>
            <text:p text:style-name="P2122">valores y su cultura.</text:p>
            <text:soft-page-break/>
            <text:p text:style-name="P2123">- Valoración positiva e interés por establecer contactos y comunicarse a través de diferentes</text:p>
            <text:p text:style-name="P2124">medios (soporte papel o digital: cartas, e-mails, video llamadas, videoconferencias,</text:p>
            <text:p text:style-name="P2125">presentaciones, co-presentaciones…) con hablantes o estudiantes de la lengua extranjera.</text:p>
            <text:p text:style-name="P2126">Valoración del enriquecimiento personal que supone la relación con personas pertenecientes</text:p>
            <text:p text:style-name="P2127">a otras culturas.</text:p>
            <text:p text:style-name="P2128">- Aspectos de la lengua, la cultura y la sociedad relativos a las costumbres, la vida cotidiana</text:p>
            <text:p text:style-name="P2129">y las relaciones personales, las convenciones sociales básicas de uso común, el lenguaje</text:p>
            <text:p text:style-name="P2130">no verbal, la cortesía del lenguaje y la etiqueta digital propias de países donde se habla la</text:p>
            <text:p text:style-name="P2131">lengua extranjera. La música y la literatura inglesas como símbolos de identidad cultural y</text:p>
            <text:p text:style-name="P2132">vehículo motivador de transmisión de culturas y conocimientos.</text:p>
            <text:p text:style-name="P2133">- Estrategias básicas para entender y apreciar las diversas lenguas, artes y culturas, a partir</text:p>
            <text:p text:style-name="P2134">de valores sociales y medioambientales y democráticos. La realidad de las lenguas del aula</text:p>
            <text:p text:style-name="P2135"><text:span text:style-name="T2136">como fuente de riqueza cultural</text:span><text:span text:style-name="T2137">.</text:span></text:p>
            <text:p text:style-name="P2138">- Estrategias de detección de usos discriminatorios del lenguaje verbal y no verbal.</text:p>
          </table:table-cell>
          <table:covered-table-cell/>
          <table:covered-table-cell/>
        </table:table-row>
        <text:soft-page-break/>
        <table:table-row table:style-name="TableRow2139">
          <table:table-cell table:style-name="TableCell2140">
            <text:p text:style-name="P2141">D. Contenidos</text:p>
            <text:p text:style-name="P2142">Sintácticodiscur-sivos</text:p>
            <text:p text:style-name="P2143"/>
          </table:table-cell>
          <table:table-cell table:style-name="TableCell2144" table:number-columns-spanned="3">
            <text:p text:style-name="P2145">- Expresión de relaciones lógicas: Conjunción (and); disyunción (or); oposición (but); causa</text:p>
            <text:p text:style-name="P2146">(because); finalidad (to-infinitive, eg. I did it to help her); relaciones temporales (when; before;</text:p>
            <text:p text:style-name="P2147">after).</text:p>
            <text:p text:style-name="P2148">- Afirmación: affirmative sentences; Yes (+tag).</text:p>
            <text:p text:style-name="P2149">- Exclamación:What + noun, e.g. What a view! How + Adjective, e.g. How lovely! Exclamatory</text:p>
            <text:p text:style-name="P2150">sentences, e.g. I love olives!</text:p>
            <text:p text:style-name="P2151">- Negación: negative sentences with not, never, no (Adj.) nobody, nothing; No (+ negative tag).</text:p>
            <text:p text:style-name="P2152">- Interrogación: Wh- questions; Auxiliary verbs in questions: to do, to be, to have, will.</text:p>
            <text:p text:style-name="P2153">- Expresión del tiempo: presente (simple present; present continuous); pasado (simple past);</text:p>
            <text:p text:style-name="P2154">futuro (going to, will).</text:p>
            <text:p text:style-name="P2155">- Expresión del aspecto: puntual (simple tenses); durativo (present continuous); habitual</text:p>
            <text:p text:style-name="P2156">(simple tenses [+Adverb eg. always, everyday]); incoativo (start-ing); terminativo (finish-ing).</text:p>
            <text:p text:style-name="P2157">- Expresión de la modalidad: factualidad (declarative sentences); capacidad (can); obligación</text:p>
            <text:p text:style-name="P2158">(have (got) to; imperative); permiso (can); intención (going to).</text:p>
            <text:p text:style-name="P2159">- Expresión de la existencia (to be; there is/there are); la entidad (nouns, pronouns, articles,</text:p>
            <text:p text:style-name="P2160">demonstratives); la cualidad (very + Adj.); la comparación (comparatives and superlatives:</text:p>
            <text:p text:style-name="P2161">as Adj. as; bigger (than); the smallest).</text:p>
            <text:p text:style-name="P2162">- Expresión de la cantidad: singular/plural; cardinal numbers up to four digits; ordinal numbers</text:p>
            <text:p text:style-name="P2163">up to two digits. Quantity: all, (too) many, a lot, (a) little, more, (too) much, half, a</text:p>
            <text:soft-page-break/>
            <text:p text:style-name="P2164">bottle/cup/glass/piece of. Degree: very, too, enough.</text:p>
            <text:p text:style-name="P2165">- Expresión del espacio: prepositions, prepositional phrases and adverbs of location, position,</text:p>
            <text:p text:style-name="P2166">distance, motion, direction and origin and arrangement.</text:p>
            <text:p text:style-name="P2167">- Expresiones temporales: points (e.g. quarter past five); divisions (e.g. half an hour, summer),</text:p>
            <text:p text:style-name="P2168">and indications of time (e.g. now, tomorrow (morning); duration (e.g. for two days); anteriority</text:p>
            <text:p text:style-name="P2169">(before); posteriority (after); sequence (first, then...) simultaneously (at the same time);</text:p>
            <text:p text:style-name="P2170">frequency (e.g. sometimes, on Sundays); prepositions, prepositional phrases and adverbs of</text:p>
            <text:p text:style-name="P2171">time.</text:p>
            <text:p text:style-name="P2172">- Expresión del modo: Adv. of manner, (e.g. slowly, well, quickly, carefully).</text:p>
            <text:p text:style-name="P2173">- Expresión de la posesión: I have got (I’ve got); preposición of; genitivo sajón (‘s);</text:p>
            <text:p text:style-name="P2174">possessives.</text:p>
            <text:p text:style-name="P2175">- Expresión de gustos y preferencias: I like/I don’t like; I like verb- ing; I love/I hate.</text:p>
            <text:p text:style-name="P2176"/>
          </table:table-cell>
          <table:covered-table-cell/>
          <table:covered-table-cell/>
        </table:table-row>
        <table:table-row table:style-name="TableRow2177">
          <table:table-cell table:style-name="TableCell2178" table:number-columns-spanned="4">
            <text:p text:style-name="P2179">ACTIVIDADES / SITUACIONES DE APRENDIZAJE</text:p>
          </table:table-cell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4">
            <text:p text:style-name="P2182">1.-Búsqueda de vocabulario relacionado con el tema 7</text:p>
            <text:p text:style-name="P2183">2.-Diferentes listening del activity <text:s/>book</text:p>
            <text:p text:style-name="P2184">3.-Ejercicios writing con vocabulario y gramática</text:p>
            <text:p text:style-name="P2185">4.-Reading y búsqueda de vocabulario libro</text:p>
            <text:p text:style-name="P2186">5.-Speaking con las diferentes estructuras que están propuestas en el libro</text:p>
            <text:p text:style-name="P2187">6.- Realización de un proyecto</text:p>
            <text:p text:style-name="P2188"/>
            <text:p text:style-name="P2189"/>
            <text:p text:style-name="P2190"/>
          </table:table-cell>
          <table:covered-table-cell/>
          <table:covered-table-cell/>
          <table:covered-table-cell/>
        </table:table-row>
        <text:soft-page-break/>
        <table:table-row table:style-name="TableRow2191">
          <table:table-cell table:style-name="TableCell2192" table:number-columns-spanned="4">
            <text:p text:style-name="P2193">RECURSOS</text:p>
          </table:table-cell>
          <table:covered-table-cell/>
          <table:covered-table-cell/>
          <table:covered-table-cell/>
        </table:table-row>
        <table:table-row table:style-name="TableRow2194">
          <table:table-cell table:style-name="TableCell2195" table:number-columns-spanned="4">
            <text:p text:style-name="P2196">-Libro</text:p>
            <text:p text:style-name="P2197">- Activity book</text:p>
            <text:p text:style-name="P2198">-Videos</text:p>
            <text:p text:style-name="P2199">-Fichas de refuerzo</text:p>
          </table:table-cell>
          <table:covered-table-cell/>
          <table:covered-table-cell/>
          <table:covered-table-cell/>
        </table:table-row>
        <table:table-row table:style-name="TableRow2200">
          <table:table-cell table:style-name="TableCell2201" table:number-columns-spanned="3">
            <text:p text:style-name="P2202">INSTRUMENTOS DE EVALUACIÓN</text:p>
          </table:table-cell>
          <table:covered-table-cell/>
          <table:covered-table-cell/>
          <table:table-cell table:style-name="TableCell2203">
            <text:p text:style-name="P2204">CRITERIOS DE CALIFACACIÓN</text:p>
          </table:table-cell>
        </table:table-row>
        <table:table-row table:style-name="TableRow2205">
          <table:table-cell table:style-name="TableCell2206" table:number-columns-spanned="3">
            <text:p text:style-name="P2207">Rúbrica de evaluación del nivel de speaking del alumno</text:p>
          </table:table-cell>
          <table:covered-table-cell/>
          <table:covered-table-cell/>
          <table:table-cell table:style-name="TableCell2208">
            <text:p text:style-name="P2209">20%</text:p>
          </table:table-cell>
        </table:table-row>
        <table:table-row table:style-name="TableRow2210">
          <table:table-cell table:style-name="TableCell2211" table:number-columns-spanned="3">
            <text:p text:style-name="P2212">Test de evaluación donde se valoran las destrezas: listening, reading y writing</text:p>
          </table:table-cell>
          <table:covered-table-cell/>
          <table:covered-table-cell/>
          <table:table-cell table:style-name="TableCell2213">
            <text:p text:style-name="P2214">60%</text:p>
          </table:table-cell>
        </table:table-row>
        <table:table-row table:style-name="TableRow2215">
          <table:table-cell table:style-name="TableCell2216" table:number-columns-spanned="3">
            <text:p text:style-name="P2217">Rúbrica de participación y trabajo diario</text:p>
          </table:table-cell>
          <table:covered-table-cell/>
          <table:covered-table-cell/>
          <table:table-cell table:style-name="TableCell2218">
            <text:p text:style-name="P2219">20%</text:p>
          </table:table-cell>
        </table:table-row>
      </table:table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Standard"/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columns-spanned="4">
            <text:soft-page-break/>
            <text:p text:style-name="P2239">UNIDAD DE PROGRAMACIÓN DIDÁCTICA 9: Travel time</text:p>
            <text:p text:style-name="P2240">Temporalización: <text:s/>mayo-junio</text:p>
          </table:table-cell>
          <table:covered-table-cell/>
          <table:covered-table-cell/>
          <table:covered-table-cell/>
        </table:table-row>
        <table:table-row table:style-name="TableRow2241">
          <table:table-cell table:style-name="TableCell2242" table:number-columns-spanned="2">
            <text:p text:style-name="P2243">COMPETENCIAS ESPECÍFICAS</text:p>
          </table:table-cell>
          <table:covered-table-cell/>
          <table:table-cell table:style-name="TableCell2244" table:number-columns-spanned="2">
            <text:p text:style-name="P2245">CRITERIOS DE EVALUACIÓN</text:p>
          </table:table-cell>
          <table:covered-table-cell/>
        </table:table-row>
        <table:table-row table:style-name="TableRow2246">
          <table:table-cell table:style-name="TableCell2247" table:number-columns-spanned="2">
            <text:p text:style-name="P2248">1. Comprender el sentido general e información específica y predecible de</text:p>
            <text:p text:style-name="P2249"><text:s/>textos breves y sencillos, expresados de forma clara y en la lengua estándar, haciendo uso de diversas estrategias y recurriendo, cuando sea necesario, al uso de distintos tipos de apoyo, para desarrollar el repertorio del lenguaje y para responder a necesidades comunicativas cotidianas.</text:p>
          </table:table-cell>
          <table:covered-table-cell/>
          <table:table-cell table:style-name="TableCell2250" table:number-columns-spanned="2">
            <text:p text:style-name="P2251">1.1. Reconocer e interpretar palabras y expresiones habituales en</text:p>
            <text:p text:style-name="P2252">textos orales, escritos y multimodales breves y sencillos sobre temas frecuentes y cotidianos de relevancia personal y próximos a su experiencia, expresados de forma comprensible, clara, sencilla y directa y en lengua estándar.</text:p>
            <text:p text:style-name="P2253">1.2. Seleccionar y aplicar de forma guiada estrategias elementales en situaciones comunicativas cotidianas y de relevancia para el alumnado con el fin de captar la idea global e identificar elementos específicos con ayuda de elementos de la lengua y del contexto y el contexto.</text:p>
          </table:table-cell>
          <table:covered-table-cell/>
        </table:table-row>
        <table:table-row table:style-name="TableRow2254">
          <table:table-cell table:style-name="TableCell2255" table:number-columns-spanned="2">
            <text:p text:style-name="P2256">2. Producir textos sencillos de manera comprensible y estructurada, mediante el empleo de estrategias como la planificación o la compensación, para expresar mensajes breves relacionados con necesidades inmediatas y responder a propósitos comunicativos cotidianos.</text:p>
          </table:table-cell>
          <table:covered-table-cell/>
          <table:table-cell table:style-name="TableCell2257" table:number-columns-spanned="2">
            <text:p text:style-name="P2258">2.1. Expresar oralmente frases cortas y sencillas con información básica sobre asuntos cotidianos y de relevancia para el alumnado, utilizando de forma guiada recursos verbales y no verbales, recurriendo a modelos y estructuras previamente presentados y prestando atención al ritmo, la acentuación y la entonación en</text:p>
            <text:p text:style-name="P2259">lengua inglesa.</text:p>
            <text:p text:style-name="P2260">2.2. Escribir palabras, expresiones conocidas y frases a partir de</text:p>
            <text:p text:style-name="Standard"><text:span text:style-name="T2261">modelos y con una finalidad específica, a través de herramientas analógicas y digitales, usando léxico y<text:s/></text:span><text:soft-page-break/><text:span text:style-name="T2262">estructuras elementales de la lengua inglesa sobre asuntos cotidianos y de relevancia personal para el alumnado.</text:span></text:p>
            <text:p text:style-name="P2263">2.3. Seleccionar y aplicar de forma guiada, estrategias básicas para producir mensajes breves y sencillos en inglés, adecuados a las intenciones comunicativas usando, con ayuda, recursos y apoyos físicos o digitales en función de las necesidades de cada momento.</text:p>
          </table:table-cell>
          <table:covered-table-cell/>
        </table:table-row>
        <table:table-row table:style-name="TableRow2264">
          <table:table-cell table:style-name="TableCell2265" table:number-columns-spanned="2">
            <text:p text:style-name="P2266">3. Interactuar con otras personas usando expresiones cotidianas, recurriendo a estrategias de colaboración y empleando recursos analógicos y digitales, para responder a necesidades inmediatas de su interés en intercambios comunicativos respetuosos con las normas de cortesía.</text:p>
            <text:p text:style-name="P2267"/>
          </table:table-cell>
          <table:covered-table-cell/>
          <table:table-cell table:style-name="TableCell2268" table:number-columns-spanned="2">
            <text:p text:style-name="P2269">3.1. Participar, de forma guiada, en situaciones interactivas</text:p>
            <text:p text:style-name="P2270">elementales sobre temas cotidianos, preparadas previamente, através de diversos soportes, apoyándose en recursos tales como la repetición, el ritmo pausado o el lenguaje no verbal, y mostrando empatía.</text:p>
            <text:p text:style-name="P2271">3.2. Seleccionar y utilizar, de forma guiada y en entornos próximos, estrategias elementales para saludar, despedirse y presentarse; expresar mensajes sencillos y breves; y formular y contestar preguntas básicas para la comunicación en lengua inglesa.</text:p>
          </table:table-cell>
          <table:covered-table-cell/>
        </table:table-row>
        <table:table-row table:style-name="TableRow2272">
          <table:table-cell table:style-name="TableCell2273" table:number-columns-spanned="2">
            <text:p text:style-name="P2274"><text:span text:style-name="T2275"><text:s/></text:span><text:span text:style-name="T2276">4. Participar en situaciones predecibles, usando estrategias y conocimientos para procesar y transmitir información básica y</text:span></text:p>
            <text:p text:style-name="P2277">sencilla, con el fin de facilitar la comunicación.</text:p>
          </table:table-cell>
          <table:covered-table-cell/>
          <table:table-cell table:style-name="TableCell2278" table:number-columns-spanned="2">
            <text:p text:style-name="P2279">4.1. Inferir y explicar textos, conceptos y comunicaciones breves y sencillas, de forma guiada, en situaciones en las que atender a la diversidad, mostrando respeto por los interlocutores e interlocutoras y por las lenguas empleadas, e interés por participar en la solución de problemas de comprensión y de entendimiento en su entorno próximo, apoyándose en diversos recursos y soportes.</text:p>
            <text:soft-page-break/>
            <text:p text:style-name="P2280">4.2. Seleccionar y aplicar, de forma guiada, estrategias básicas que ayuden a crear puentes, faciliten la comprensión, la producción de información y la comunicación, adecuadas a las intenciones comunicativas, usando, con ayuda, recursos y apoyos físicos o digitales en función de las necesidades de cada momento.</text:p>
          </table:table-cell>
          <table:covered-table-cell/>
        </table:table-row>
        <table:table-row table:style-name="TableRow2281">
          <table:table-cell table:style-name="TableCell2282" table:number-columns-spanned="2">
            <text:p text:style-name="P2283">5. Reconocer y usar los repertorios lingüísticos personales entre distintas lenguas, reflexionando sobre su funcionamiento e identificando las estrategias y conocimientos propios, para</text:p>
            <text:p text:style-name="P2284">mejorar la respuesta a necesidades comunicativas concretas en situaciones conocidas.</text:p>
          </table:table-cell>
          <table:covered-table-cell/>
          <table:table-cell table:style-name="TableCell2285" table:number-columns-spanned="2">
            <text:p text:style-name="P2286">5.1. Comparar y contrastar similitudes y diferencias evidentes entre distintas lenguas reflexionando, de forma guiada, sobre aspectos elementales de su funcionamiento.</text:p>
            <text:p text:style-name="P2287">5.2. Identificar y aplicar, de forma guiada, conocimientos y estrategias de mejora de su capacidad de comunicar y de aprender la lengua extranjera, con apoyo de otros participantes y de soportes analógicos y digitales.</text:p>
            <text:p text:style-name="P2288">5.3. Identificar y explicar, de manera guiada, avances y dificultades elementales en el proceso de aprendizaje de la lengua extranjera.</text:p>
          </table:table-cell>
          <table:covered-table-cell/>
        </table:table-row>
        <table:table-row table:style-name="TableRow2289">
          <table:table-cell table:style-name="TableCell2290" table:number-columns-spanned="2">
            <text:p text:style-name="P2291">6. Apreciar y respetar la diversidad de otros contextos a partir de la lengua extranjera, identificando y valorando las diferencias y semejanzas entre lenguas y culturas, para</text:p>
            <text:p text:style-name="P2292">aprender a gestionar situaciones entre diferentes culturas.</text:p>
          </table:table-cell>
          <table:covered-table-cell/>
          <table:table-cell table:style-name="TableCell2293" table:number-columns-spanned="2">
            <text:p text:style-name="P2294">6.1. Actuar con aprecio y respeto en situaciones entre diferentes culturas, construyendo vínculos entre las diversas lenguas y culturas, y mostrando rechazo ante cualquier tipo de discriminación y prejuicio en contextos comunicativos cotidianos y habituales.</text:p>
            <text:p text:style-name="P2295">6.2. Aceptar y respetar la diversidad de otros países donde se habla la lengua extranjera como fuente de enriquecimiento personal, mostrando interés por comprender elementos de su lengua y su cultura, que fomenten el respeto por los recursos naturales y la democracia.</text:p>
            <text:soft-page-break/>
            <text:p text:style-name="P2296">6.3. Seleccionar y aplicar, de forma guiada, estrategias básicas para entender y apreciar la diversidad de la lengua, la cultura y el arte.</text:p>
          </table:table-cell>
          <table:covered-table-cell/>
        </table:table-row>
        <table:table-row table:style-name="TableRow2297">
          <table:table-cell table:style-name="TableCell2298" table:number-columns-spanned="4">
            <text:p text:style-name="P2299">CONTENIDOS</text:p>
          </table:table-cell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BLOQUES</text:p>
          </table:table-cell>
          <table:table-cell table:style-name="TableCell2303" table:number-columns-spanned="3">
            <text:p text:style-name="P2304">CONOCIMIENTOS, DESTREZAS Y ACTITUDES</text:p>
          </table:table-cell>
          <table:covered-table-cell/>
          <table:covered-table-cell/>
        </table:table-row>
        <table:table-row table:style-name="TableRow2305">
          <table:table-cell table:style-name="TableCell2306">
            <text:p text:style-name="P2307">A. Comunicación</text:p>
            <text:p text:style-name="P2308"/>
            <text:p text:style-name="P2309"/>
          </table:table-cell>
          <table:table-cell table:style-name="TableCell2310" table:number-columns-spanned="3">
            <text:p text:style-name="P2311"><text:span text:style-name="T2312">-</text:span><text:span text:style-name="T2313">-<text:s/></text:span><text:span text:style-name="T2314">Autoconfianza en el uso de la lengua extranjera. El error como parte del proceso de</text:span></text:p>
            <text:p text:style-name="P2315">aprendizaje y como instrumento de mejora.</text:p>
            <text:p text:style-name="P2316">- Iniciación en las estrategias elementales para la comprensión y la producción (vuelve a leer</text:p>
            <text:p text:style-name="P2317">el texto, usa su conocimiento previo, lee entre líneas, usa las pistas del contexto, piensa en</text:p>
            <text:p text:style-name="P2318">voz alta, resume, ubica las palabras clave, hace predicciones, visualiza, imita, repite…) de</text:p>
            <text:p text:style-name="P2319">textos orales, escritos y multimodales breves, sencillos y contextualizados en lengua inglesa.</text:p>
            <text:p text:style-name="P2320"/>
            <text:p text:style-name="P2321"><text:span text:style-name="T2322">-</text:span><text:span text:style-name="T2323">- Funciones comunicativas elementales adecuadas al ámbito y al contexto: saludar,</text:span></text:p>
            <text:p text:style-name="P2324">despedirse, presentar y presentarse, dar las gracias, pedir permiso o ayuda...; identificar las</text:p>
            <text:p text:style-name="P2325">características de personas, objetos y lugares; responder a preguntas concretas sobre</text:p>
            <text:p text:style-name="P2326">cuestiones cotidianas en inglés; expresar el tiempo, la cantidad y el espacio.</text:p>
            <text:p text:style-name="P2327">- Modelos contextuales elementales en la comprensión y producción de textos orales, escritos</text:p>
            <text:p text:style-name="P2328">y multimodales, breves y sencillos, tales como felicitaciones, notas, listas o avisos, cuentos,</text:p>
            <text:p text:style-name="P2329">comics… con alto contenido visual, siguiendo modelos y cuidando su presentación.</text:p>
            <text:p text:style-name="P2330">Identificación y comprensión de palabras clave e ideas principales. Estrategias interactivas,</text:p>
            <text:p text:style-name="P2331">un intercambio verbal y colectivo de ideas.</text:p>
            <text:soft-page-break/>
            <text:p text:style-name="P2332">- Unidades del lenguaje elementales y significados asociados a dichas estructuras tales como</text:p>
            <text:p text:style-name="P2333">expresión de la entidad y sus propiedades, cantidad y número, afirmación, exclamación,</text:p>
            <text:p text:style-name="P2334">negación, interrogación en lengua inglesa.</text:p>
            <text:p text:style-name="P2335">- Léxico elemental de alta frecuencia y de interés para el alumnado relativo a relaciones</text:p>
            <text:p text:style-name="P2336"/>
            <text:p text:style-name="P2337">personales básicas, vivienda, lugares y entornos cercanos. Emisión de palabras y mensajes</text:p>
            <text:p text:style-name="P2338">breves y sencillos con una pronunciación, entonación, acentuación y ritmo correcto.</text:p>
            <text:p text:style-name="P2339">Participación en conversaciones de aula. Estrategias para la comprensión de palabras clave</text:p>
            <text:p text:style-name="P2340">y mensajes sencillos producidos con distintos acentos en la lengua inglesa.</text:p>
            <text:p text:style-name="P2341">- Iniciación en patrones sonoros y acentuales elementales. Diferencias fonéticas básicas de</text:p>
            <text:p text:style-name="P2342">la lengua inglesa a través de grupos de sonidos, palabras y oraciones sencillas. Palabras</text:p>
            <text:p text:style-name="P2343">que comparten un patrón común, que rimen y fonemas finales. Canciones, rimas, retahílas,</text:p>
            <text:p text:style-name="P2344">trabalenguas, chistes básicos, poesías, acompañadas de gestos faciales, corporales y</text:p>
            <text:p text:style-name="P2345">mímica.</text:p>
            <text:p text:style-name="P2346">- Iniciación en convenciones ortográficas elementales. El sonido y nombre de las letras del</text:p>
            <text:p text:style-name="P2347">alfabeto. Uso de mayúsculas, punto y otros signos de puntuación.</text:p>
            <text:p text:style-name="P2348">- Convenciones y estrategias conversacionales elementales verbales o no verbales (gestos,</text:p>
            <text:p text:style-name="P2349">expresiones faciales, posturas corporales...) de uso común en formato síncrono (cara a cara,</text:p>
            <text:soft-page-break/>
            <text:p text:style-name="P2350">por teléfono, video llamada, videoconferencia) o asíncrono, en las que se establece contacto</text:p>
            <text:p text:style-name="P2351">social (plataformas, apps, redes sociales) para iniciar, mantener y terminar la comunicación,</text:p>
            <text:p text:style-name="P2352">tomar y ceder la palabra, preguntar y responder, etc.</text:p>
            <text:p text:style-name="P2353">- Herramientas analógicas y digitales elementales para la comprensión y producción oral,</text:p>
            <text:p text:style-name="P2354">escrita y multimodal. Uso guiado, limitado y responsable de las herramientas digitales.</text:p>
          </table:table-cell>
          <table:covered-table-cell/>
          <table:covered-table-cell/>
        </table:table-row>
        <table:table-row table:style-name="TableRow2355">
          <table:table-cell table:style-name="TableCell2356">
            <text:p text:style-name="P2357"/>
            <text:p text:style-name="P2358">B. Plurilingüismo</text:p>
            <text:p text:style-name="P2359"/>
          </table:table-cell>
          <table:table-cell table:style-name="TableCell2360" table:number-columns-spanned="3">
            <text:p text:style-name="P2361">-- Estrategias y técnicas de compensación de las carencias comunicativas (petición de</text:p>
            <text:p text:style-name="P2362">repetición, aclaración, búsqueda de recursos para entender el discurso, descripciones,</text:p>
            <text:p text:style-name="P2363">comunicación no verbal...) para responder eficazmente a una necesidad concreta, a pesar</text:p>
            <text:p text:style-name="P2364">de las limitaciones derivadas del nivel de competencia en la lengua extranjera y en las demás</text:p>
            <text:p text:style-name="P2365">lenguas. Interés y curiosidad por las lenguas, conocimiento de su funcionamiento desde el</text:p>
            <text:p text:style-name="P2366">respeto, la tolerancia y la empatía.</text:p>
            <text:p text:style-name="P2367">- Estrategias básicas para identificar, organizar, retener, recuperar y utilizar unidades del</text:p>
            <text:p text:style-name="P2368">lenguaje (léxico, morfosintaxis, patrones sonoros, etc.) uso de imágenes, diagramas,</text:p>
            <text:p text:style-name="P2369">pósteres, fichas de vocabulario, diccionarios personales de imágenes, mapas mentales,</text:p>
            <text:p text:style-name="P2370">canciones…a partir de la comparación de las lenguas como por ejemplo mediante la</text:p>
            <text:p text:style-name="P2371">transferencia y aplicación de estrategias de la lengua castellana y variedades que conforman</text:p>
            <text:p text:style-name="P2372">el repertorio del lenguaje personal.</text:p>
            <text:p text:style-name="P2373">- Estrategias y herramientas básicas de evaluación de uno mismo y de los demás, analógicas</text:p>
            <text:p text:style-name="P2374">y digitales, individuales y grupales. Rúbricas, diarios de clase, porfolios, escalas de</text:p>
            <text:soft-page-break/>
            <text:p text:style-name="P2375">estimación, bloc de autoevaluación, listas de cotejo…</text:p>
            <text:p text:style-name="P2376">- Léxico y expresiones básicos de uso común para comprender enunciados sobre la</text:p>
            <text:p text:style-name="P2377">comunicación, la lengua, el aprendizaje y las herramientas de comunicación y aprendizaje</text:p>
            <text:p text:style-name="P2378">(metalenguaje). Estrategias metalingüísticas de inferencia a partir de las pistas contextuales,</text:p>
            <text:p text:style-name="P2379">tales como el tema general; otras palabras del discurso (redundancias, anáforas,</text:p>
            <text:p text:style-name="P2380">paralelismos); la estructura gramatical; la morfología (análisis de los prefijos, sufijos,</text:p>
            <text:p text:style-name="P2381">composición, etc.); la entonación (habla) y la puntuación (escritura).</text:p>
            <text:p text:style-name="P2382">- Comparación elemental entre lenguas a partir de elementos de la lengua extranjera y otras</text:p>
            <text:p text:style-name="P2383">lenguas: origen y parentescos. Interés y curiosidad por las lenguas, conocimiento de su</text:p>
            <text:p text:style-name="P2384">funcionamiento desde el respeto y la tolerancia.</text:p>
            <text:p text:style-name="P2385"/>
          </table:table-cell>
          <table:covered-table-cell/>
          <table:covered-table-cell/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>C. Interculturalidad</text:p>
          </table:table-cell>
          <table:table-cell table:style-name="TableCell2391" table:number-columns-spanned="3">
            <text:p text:style-name="P2392">- La lengua extranjera como medio de comunicación y relación con personas de otros países,</text:p>
            <text:p text:style-name="P2393">como forma de acceder a nueva información y como medio para conocer culturas y modos</text:p>
            <text:p text:style-name="P2394">de vida diferentes. La curiosidad por el conocimiento de otras realidades sociales y</text:p>
            <text:p text:style-name="P2395">culturales, de otras lenguas, partiendo de posiciones de respeto y tolerancia por el</text:p>
            <text:p text:style-name="P2396">interlocutor, sus costumbres, tradiciones, convenciones sociales, normas de cortesía,</text:p>
            <text:p text:style-name="P2397">valores y su cultura.</text:p>
            <text:p text:style-name="P2398">- Valoración positiva e interés por establecer contactos y comunicarse a través de diferentes</text:p>
            <text:soft-page-break/>
            <text:p text:style-name="P2399">medios (soporte papel o digital: cartas, e-mails, video llamadas, videoconferencias,</text:p>
            <text:p text:style-name="P2400">presentaciones, co-presentaciones…) con hablantes o estudiantes de la lengua extranjera.</text:p>
            <text:p text:style-name="P2401">Valoración del enriquecimiento personal que supone la relación con personas pertenecientes</text:p>
            <text:p text:style-name="P2402">a otras culturas.</text:p>
            <text:p text:style-name="P2403">- Aspectos de la lengua, la cultura y la sociedad relativos a las costumbres, la vida cotidiana</text:p>
            <text:p text:style-name="P2404">y las relaciones personales, las convenciones sociales básicas de uso común, el lenguaje</text:p>
            <text:p text:style-name="P2405">no verbal, la cortesía del lenguaje y la etiqueta digital propias de países donde se habla la</text:p>
            <text:p text:style-name="P2406">lengua extranjera. La música y la literatura inglesas como símbolos de identidad cultural y</text:p>
            <text:p text:style-name="P2407">vehículo motivador de transmisión de culturas y conocimientos.</text:p>
            <text:p text:style-name="P2408">- Estrategias básicas para entender y apreciar las diversas lenguas, artes y culturas, a partir</text:p>
            <text:p text:style-name="P2409">de valores sociales y medioambientales y democráticos. La realidad de las lenguas del aula</text:p>
            <text:p text:style-name="Standard"><text:span text:style-name="T2410">como fuente de riqueza cultural</text:span><text:span text:style-name="T2411">.</text:span></text:p>
            <text:p text:style-name="P2412">- Estrategias de detección de usos discriminatorios del lenguaje verbal y no verbal.</text:p>
          </table:table-cell>
          <table:covered-table-cell/>
          <table:covered-table-cell/>
        </table:table-row>
        <table:table-row table:style-name="TableRow2413">
          <table:table-cell table:style-name="TableCell2414">
            <text:p text:style-name="P2415">D. Contenidos</text:p>
            <text:p text:style-name="P2416">Sintácticodiscur-sivos</text:p>
            <text:p text:style-name="P2417"/>
          </table:table-cell>
          <table:table-cell table:style-name="TableCell2418" table:number-columns-spanned="3">
            <text:p text:style-name="P2419">- Expresión de relaciones lógicas: Conjunción (and); disyunción (or); oposición (but); causa</text:p>
            <text:p text:style-name="P2420">(because); finalidad (to-infinitive, eg. I did it to help her); relaciones temporales (when; before;</text:p>
            <text:p text:style-name="P2421">after).</text:p>
            <text:p text:style-name="P2422">- Afirmación: affirmative sentences; Yes (+tag).</text:p>
            <text:p text:style-name="P2423">- Exclamación:What + noun, e.g. What a view! How + Adjective, e.g. How lovely! Exclamatory</text:p>
            <text:p text:style-name="P2424">sentences, e.g. I love olives!</text:p>
            <text:p text:style-name="P2425">- Negación: negative sentences with not, never, no (Adj.) nobody, nothing; No (+ negative tag).</text:p>
            <text:p text:style-name="P2426">- Interrogación: Wh- questions; Auxiliary verbs in questions: to do, to be, to have, will.</text:p>
            <text:p text:style-name="P2427">- Expresión del tiempo: presente (simple present; present continuous); pasado (simple past);</text:p>
            <text:soft-page-break/>
            <text:p text:style-name="P2428">futuro (going to, will).</text:p>
            <text:p text:style-name="P2429">- Expresión del aspecto: puntual (simple tenses); durativo (present continuous); habitual</text:p>
            <text:p text:style-name="P2430">(simple tenses [+Adverb eg. always, everyday]); incoativo (start-ing); terminativo (finish-ing).</text:p>
            <text:p text:style-name="P2431">- Expresión de la modalidad: factualidad (declarative sentences); capacidad (can); obligación</text:p>
            <text:p text:style-name="P2432">(have (got) to; imperative); permiso (can); intención (going to).</text:p>
            <text:p text:style-name="P2433">- Expresión de la existencia (to be; there is/there are); la entidad (nouns, pronouns, articles,</text:p>
            <text:p text:style-name="P2434">demonstratives); la cualidad (very + Adj.); la comparación (comparatives and superlatives:</text:p>
            <text:p text:style-name="P2435">as Adj. as; bigger (than); the smallest).</text:p>
            <text:p text:style-name="P2436">- Expresión de la cantidad: singular/plural; cardinal numbers up to four digits; ordinal numbers</text:p>
            <text:p text:style-name="P2437">up to two digits. Quantity: all, (too) many, a lot, (a) little, more, (too) much, half, a</text:p>
            <text:p text:style-name="P2438">bottle/cup/glass/piece of. Degree: very, too, enough.</text:p>
            <text:p text:style-name="P2439">- Expresión del espacio: prepositions, prepositional phrases and adverbs of location, position,</text:p>
            <text:p text:style-name="P2440">distance, motion, direction and origin and arrangement.</text:p>
            <text:p text:style-name="P2441">- Expresiones temporales: points (e.g. quarter past five); divisions (e.g. half an hour, summer),</text:p>
            <text:p text:style-name="P2442">and indications of time (e.g. now, tomorrow (morning); duration (e.g. for two days); anteriority</text:p>
            <text:p text:style-name="P2443">(before); posteriority (after); sequence (first, then...) simultaneously (at the same time);</text:p>
            <text:p text:style-name="P2444">frequency (e.g. sometimes, on Sundays); prepositions, prepositional phrases and adverbs of</text:p>
            <text:p text:style-name="P2445">time.</text:p>
            <text:p text:style-name="P2446">- Expresión del modo: Adv. of manner, (e.g. slowly, well, quickly, carefully).</text:p>
            <text:p text:style-name="P2447">- Expresión de la posesión: I have got (I’ve got); preposición of; genitivo sajón (‘s);</text:p>
            <text:p text:style-name="P2448">possessives.</text:p>
            <text:p text:style-name="P2449">- Expresión de gustos y preferencias: I like/I don’t like; I like verb- ing; I love/I hate.</text:p>
            <text:p text:style-name="P2450"/>
          </table:table-cell>
          <table:covered-table-cell/>
          <table:covered-table-cell/>
        </table:table-row>
        <table:table-row table:style-name="TableRow2451">
          <table:table-cell table:style-name="TableCell2452" table:number-columns-spanned="4">
            <text:p text:style-name="P2453">ACTIVIDADES / SITUACIONES DE APRENDIZAJE</text:p>
          </table:table-cell>
          <table:covered-table-cell/>
          <table:covered-table-cell/>
          <table:covered-table-cell/>
        </table:table-row>
        <table:table-row table:style-name="TableRow2454">
          <table:table-cell table:style-name="TableCell2455" table:number-columns-spanned="4">
            <text:p text:style-name="P2456">1.-Búsqueda de vocabulario relacionado con el tema 8</text:p>
            <text:p text:style-name="P2457">2.-Diferentes listening del activity <text:s/>book</text:p>
            <text:p text:style-name="P2458">3.-Ejercicios writing con vocabulario y gramática</text:p>
            <text:p text:style-name="P2459">4.-Reading y búsqueda de vocabulario libro</text:p>
            <text:p text:style-name="P2460">5.-Speaking con las diferentes estructuras que están propuestas en el libro</text:p>
            <text:soft-page-break/>
            <text:p text:style-name="P2461">6.- Realización de un proyecto</text:p>
          </table:table-cell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4">
            <text:p text:style-name="P2464">RECURSOS</text:p>
          </table:table-cell>
          <table:covered-table-cell/>
          <table:covered-table-cell/>
          <table:covered-table-cell/>
        </table:table-row>
        <table:table-row table:style-name="TableRow2465">
          <table:table-cell table:style-name="TableCell2466" table:number-columns-spanned="4">
            <text:p text:style-name="P2467">-Libro</text:p>
            <text:p text:style-name="P2468">- Activity book</text:p>
            <text:p text:style-name="P2469">-Videos</text:p>
            <text:p text:style-name="P2470">-Fichas de refuerzo</text:p>
          </table:table-cell>
          <table:covered-table-cell/>
          <table:covered-table-cell/>
          <table:covered-table-cell/>
        </table:table-row>
        <table:table-row table:style-name="TableRow2471">
          <table:table-cell table:style-name="TableCell2472" table:number-columns-spanned="3">
            <text:p text:style-name="P2473">INSTRUMENTOS DE EVALUACIÓN</text:p>
          </table:table-cell>
          <table:covered-table-cell/>
          <table:covered-table-cell/>
          <table:table-cell table:style-name="TableCell2474">
            <text:p text:style-name="P2475">CRITERIOS DE CALIFACACIÓN</text:p>
          </table:table-cell>
        </table:table-row>
        <table:table-row table:style-name="TableRow2476">
          <table:table-cell table:style-name="TableCell2477" table:number-columns-spanned="3">
            <text:p text:style-name="P2478">Rúbrica de evaluación del nivel de speaking del alumno</text:p>
          </table:table-cell>
          <table:covered-table-cell/>
          <table:covered-table-cell/>
          <table:table-cell table:style-name="TableCell2479">
            <text:p text:style-name="P2480">20%</text:p>
          </table:table-cell>
        </table:table-row>
        <table:table-row table:style-name="TableRow2481">
          <table:table-cell table:style-name="TableCell2482" table:number-columns-spanned="3">
            <text:p text:style-name="P2483">Test de evaluación donde se valoran las destrezas: listening, reading y writing</text:p>
          </table:table-cell>
          <table:covered-table-cell/>
          <table:covered-table-cell/>
          <table:table-cell table:style-name="TableCell2484">
            <text:p text:style-name="P2485">60%</text:p>
          </table:table-cell>
        </table:table-row>
        <table:table-row table:style-name="TableRow2486">
          <table:table-cell table:style-name="TableCell2487" table:number-columns-spanned="3">
            <text:p text:style-name="P2488">Rúbrica de participación y trabajo diario</text:p>
          </table:table-cell>
          <table:covered-table-cell/>
          <table:covered-table-cell/>
          <table:table-cell table:style-name="TableCell2489">
            <text:p text:style-name="P2490">20%</text:p>
          </table:table-cell>
        </table:table-row>
      </table:table>
      <text:p text:style-name="P2491"/>
      <text:p text:style-name="P2492"><text:bookmark-start text:name="docs-internal-guid-f6e8027f-7fff-7e86-7f"/><text:bookmark-end text:name="docs-internal-guid-f6e8027f-7fff-7e86-7f"/>3. TRATAMIENTO DE LOS CONTENIDOS TRANSVERSALES</text:p>
      <text:p text:style-name="P2493">La LOMLOE introduce cambios respecto a los contenidos transversales, por ello, se hace mayor hincapié en la igualdad de oportunidades entre mujeres y hombres, basándose en la igualdad de derechos y deberes.</text:p>
      <text:p text:style-name="P2494">También, se fomentará el aprendizaje respecto a la prevención y resolución pacífica de conflictos en todos los ámbitos de la vida, así como la transmisión de valores basados en los derechos humanos: libertad, justicia, igualdad y la no discriminación, paz, democracia, respeto e inclusión.</text:p>
      <text:p text:style-name="P2495">En esta misma línea, se fomentará el respeto, la deportividad y el trabajo en equipo en todas las actividades deportivas que se desarrollen, con el objetivo de prevenir actitudes y conductas antideportivas.</text:p>
      <text:p text:style-name="P2496">Por otro lado, se introducen contenidos de carácter transversal relacionados con la salud y los estilos de vida saludables, el cuidado del medio ambiente y las situaciones de riesgos derivados de la utilización de las TIC, así como la protección ante emergencias y catástrofes.</text:p>
      <text:p text:style-name="P2497"/>
      <text:soft-page-break/>
      <text:p text:style-name="P2498">4. MÉTODOS PEDAGÓGICOS</text:p>
      <text:p text:style-name="P2499">La metodología empleada atenderá a los siguientes principios metodológicos:</text:p>
      <text:list text:style-name="LFO2" text:continue-numbering="true">
        <text:list-item>
          <text:p text:style-name="P2500">La metodología será activa, participativa y de manera competencial, donde los alumno/as adquieren un mayor grado de protagonismo.</text:p>
        </text:list-item>
        <text:list-item>
          <text:p text:style-name="P2501">Principalmente el lugar de trabajo será el aula, aunque dependiendo de las necesidades, también podremos hacer uso del aula de informática, el patio del colegio u otras aulas.</text:p>
        </text:list-item>
        <text:list-item>
          <text:p text:style-name="P2502">Se realizarán actividades en grupo colaborativo aportando, además, interrelación entre los alumnos/as y el desarrollo de las habilidades sociales básicas y el enriquecimiento personal.</text:p>
        </text:list-item>
        <text:list-item>
          <text:p text:style-name="P2503">Facilitaremos la comprensión de contenidos que pretendemos adquirir en los alumnos a través de las situaciones de aprendizaje.</text:p>
        </text:list-item>
        <text:list-item>
          <text:p text:style-name="P2504">Utilizaremos contextos reales donde el alumno/a reconozca la importancia que tienen los aprendizajes para la vida diaria.</text:p>
        </text:list-item>
        <text:list-item>
          <text:p text:style-name="P2505">La organización espacial del aula debe favorecer la metodología activa que hemos señalado permitiendo el aprendizaje colectivo entre iguales por medio de diferentes actividades.</text:p>
        </text:list-item>
      </text:list>
      <text:p text:style-name="P2506"/>
      <text:p text:style-name="P2507">5. ESTRATEGIAS PARA UNA ADECUADA ATENCIÓN A LAS DIFERENCIAS INDIVIDUALES DEL ALUMNADO</text:p>
      <text:p text:style-name="P2508"/>
      <text:p text:style-name="P2509">Se tendrán en cuenta los diferentes ritmos de aprendizaje de los alumnos. Es decir, a los niños-as que tienen mayor dificultad en la realización de las tareas, se les dará más tiempo para realizarlas y a los que tienen menor dificultad, actividades extras que les<text:s/><text:soft-page-break/>motiven (ayudar a un compañero con dificultades, ampliar información sobre un tema, actividades lúdicas alternativas que enriquezcan su aprendizaje, etc.) Las explicaciones de los conceptos serán variadas para atender adecuadamente a la manera de aprender de cada alumno y a sus diferentes inteligencias: visual, espacial, auditivo, etc.</text:p>
      <text:p text:style-name="P2510"> </text:p>
      <text:p text:style-name="P2511">Además, se flexibilizarán los tiempos, los espacios, los ritmos, las exigencias. Es decir, hacer uso del sentido común y, por ejemplo, no realizar una pregunta difícil a un alumno con dificultades, o exigirle algo que no va a conseguir.</text:p>
      <text:p text:style-name="P2512">         Se aplicarán medidas de apoyo específico con aquellos alumnos que presenten NEE conforme a su ACI, trabajando de forma coordinada PT  y AL y alumnos que se incorporan de forma tardía al Sistema Educativo, en caso de requerirse.</text:p>
      <text:p text:style-name="P2513"> </text:p>
      <text:p text:style-name="P2514">Se valorará el esfuerzo del alumno, su participación, su interés, su actitud hacia los demás compañeros y hacia su aprendizaje.</text:p>
      <text:p text:style-name="P2515"> </text:p>
      <text:p text:style-name="P2516"/>
      <text:p text:style-name="P2517"/>
      <text:p text:style-name="P2518"/>
      <text:p text:style-name="P2519"/>
      <text:p text:style-name="P2520"/>
      <text:p text:style-name="P2521"/>
      <text:soft-page-break/>
      <text:p text:style-name="P2522"><text:span text:style-name="T2523">6. CRITERIOS DE CALIFICACIÓN DE LA PROGRAMACIÓN</text:span><text:span text:style-name="T2524">. Para llevar a cabo la evaluación se tendrá en cuenta los siguientes criterios de calificación:</text:span></text:p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TableContents"/>
          </table:table-cell>
          <table:table-cell table:style-name="TableCell2533">
            <text:p text:style-name="P2534">UNIDAD DIDÁCTICA</text:p>
          </table:table-cell>
          <table:table-cell table:style-name="TableCell2535">
            <text:p text:style-name="P2536">PORCENTAJE TRIMESTRE</text:p>
          </table:table-cell>
          <table:table-cell table:style-name="TableCell2537">
            <text:p text:style-name="P2538">PORCENTAJE CURSO</text:p>
          </table:table-cell>
        </table:table-row>
        <table:table-row table:style-name="TableRow2539">
          <table:table-cell table:style-name="TableCell2540" table:number-rows-spanned="3">
            <text:p text:style-name="P2541">Primer trimestre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33,3</text:p>
          </table:table-cell>
          <table:table-cell table:style-name="TableCell2546">
            <text:p text:style-name="P2547">12,5</text:p>
          </table:table-cell>
        </table:table-row>
        <table:table-row table:style-name="TableRow2548">
          <table:covered-table-cell>
            <text:p text:style-name="Normal"/>
          </table:covered-table-cell>
          <table:table-cell table:style-name="TableCell2549">
            <text:p text:style-name="P2550">2</text:p>
          </table:table-cell>
          <table:table-cell table:style-name="TableCell2551">
            <text:p text:style-name="P2552">33,3</text:p>
          </table:table-cell>
          <table:table-cell table:style-name="TableCell2553">
            <text:p text:style-name="P2554">12,5</text:p>
          </table:table-cell>
        </table:table-row>
        <table:table-row table:style-name="TableRow2555">
          <table:covered-table-cell>
            <text:p text:style-name="Normal"/>
          </table:covered-table-cell>
          <table:table-cell table:style-name="TableCell2556">
            <text:p text:style-name="P2557">3</text:p>
          </table:table-cell>
          <table:table-cell table:style-name="TableCell2558">
            <text:p text:style-name="P2559">33,3</text:p>
          </table:table-cell>
          <table:table-cell table:style-name="TableCell2560">
            <text:p text:style-name="P2561">12,5</text:p>
          </table:table-cell>
        </table:table-row>
        <table:table-row table:style-name="TableRow2562">
          <table:table-cell table:style-name="TableCell2563" table:number-rows-spanned="3">
            <text:p text:style-name="P2564">Segundo trimestre</text:p>
          </table:table-cell>
          <table:table-cell table:style-name="TableCell2565">
            <text:p text:style-name="P2566">4</text:p>
          </table:table-cell>
          <table:table-cell table:style-name="TableCell2567">
            <text:p text:style-name="P2568">33,3</text:p>
          </table:table-cell>
          <table:table-cell table:style-name="TableCell2569">
            <text:p text:style-name="P2570">12,5</text:p>
          </table:table-cell>
        </table:table-row>
        <table:table-row table:style-name="TableRow2571">
          <table:covered-table-cell>
            <text:p text:style-name="Normal"/>
          </table:covered-table-cell>
          <table:table-cell table:style-name="TableCell2572">
            <text:p text:style-name="P2573">5</text:p>
          </table:table-cell>
          <table:table-cell table:style-name="TableCell2574">
            <text:p text:style-name="P2575">33,3</text:p>
          </table:table-cell>
          <table:table-cell table:style-name="TableCell2576">
            <text:p text:style-name="P2577">12,5</text:p>
          </table:table-cell>
        </table:table-row>
        <table:table-row table:style-name="TableRow2578">
          <table:covered-table-cell>
            <text:p text:style-name="Normal"/>
          </table:covered-table-cell>
          <table:table-cell table:style-name="TableCell2579">
            <text:p text:style-name="P2580">6</text:p>
          </table:table-cell>
          <table:table-cell table:style-name="TableCell2581">
            <text:p text:style-name="P2582">33,3</text:p>
          </table:table-cell>
          <table:table-cell table:style-name="TableCell2583">
            <text:p text:style-name="P2584">12,5</text:p>
          </table:table-cell>
        </table:table-row>
        <table:table-row table:style-name="TableRow2585">
          <table:table-cell table:style-name="TableCell2586" table:number-rows-spanned="2">
            <text:p text:style-name="P2587">Tercer trimestre</text:p>
          </table:table-cell>
          <table:table-cell table:style-name="TableCell2588">
            <text:p text:style-name="P2589">7</text:p>
          </table:table-cell>
          <table:table-cell table:style-name="TableCell2590">
            <text:p text:style-name="P2591">50</text:p>
          </table:table-cell>
          <table:table-cell table:style-name="TableCell2592">
            <text:p text:style-name="P2593">12,5</text:p>
          </table:table-cell>
        </table:table-row>
        <table:table-row table:style-name="TableRow2594">
          <table:covered-table-cell>
            <text:p text:style-name="Normal"/>
          </table:covered-table-cell>
          <table:table-cell table:style-name="TableCell2595">
            <text:p text:style-name="P2596">8</text:p>
          </table:table-cell>
          <table:table-cell table:style-name="TableCell2597">
            <text:p text:style-name="P2598">50</text:p>
          </table:table-cell>
          <table:table-cell table:style-name="TableCell2599">
            <text:p text:style-name="P2600">12,5</text:p>
          </table:table-cell>
        </table:table-row>
        <table:table-row table:style-name="TableRow2601">
          <table:table-cell table:style-name="TableCell2602" table:number-columns-spanned="3">
            <text:p text:style-name="P2603">TOTAL</text:p>
          </table:table-cell>
          <table:covered-table-cell/>
          <table:covered-table-cell/>
          <table:table-cell table:style-name="TableCell2604">
            <text:p text:style-name="P2605">100%</text:p>
          </table:table-cell>
        </table:table-row>
      </table:table>
      <text:p text:style-name="Textbody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EncabezadoCar1" style:display-name="Encabezado Car1" style:family="text" style:parent-style-name="Fuentedepárrafopredeter."/>
    <style:style style:name="PiedepáginaCar1" style:display-name="Pie de página Car1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tandard" style:family="paragraph">
      <style:paragraph-properties fo:margin-bottom="0in" fo:line-height="100%" fo:margin-left="-0.5909in" fo:margin-right="-1.1812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P6" style:parent-style-name="Normal" style:family="paragraph">
      <style:text-properties style:font-name="Arial"/>
    </style:style>
    <style:style style:name="P7" style:parent-style-name="Standard" style:family="paragraph">
      <style:paragraph-properties fo:margin-bottom="0in" fo:line-height="100%"/>
      <style:text-properties style:font-name="Arial"/>
    </style:style>
    <style:style style:name="P8" style:parent-style-name="Standard" style:family="paragraph">
      <style:paragraph-properties fo:margin-bottom="0in" fo:line-height="100%"/>
      <style:text-properties style:font-name="Arial"/>
    </style:style>
    <style:style style:name="P9" style:parent-style-name="Piedepágina1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303" style:parent-style-name="Standard" style:family="paragraph">
      <style:paragraph-properties fo:margin-bottom="0in" fo:line-height="100%" fo:margin-left="-0.5909in" fo:margin-right="-1.1812in">
        <style:tab-stops/>
      </style:paragraph-properties>
    </style:style>
    <style:style style:name="T304" style:parent-style-name="Fuentedepárrafopredeter." style:family="text">
      <style:text-properties style:language-asian="es" style:country-asian="ES"/>
    </style:style>
    <style:style style:name="T305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T306" style:parent-style-name="Fuentedepárrafopredeter." style:family="text">
      <style:text-properties style:font-name="Arial" fo:font-weight="bold" style:font-weight-asian="bold"/>
    </style:style>
    <style:style style:name="P307" style:parent-style-name="Standard" style:family="paragraph">
      <style:paragraph-properties fo:margin-bottom="0in" fo:line-height="100%"/>
      <style:text-properties style:font-name="Arial"/>
    </style:style>
    <style:style style:name="P308" style:parent-style-name="Standard" style:family="paragraph">
      <style:paragraph-properties fo:margin-bottom="0in" fo:line-height="100%"/>
      <style:text-properties style:font-name="Arial"/>
    </style:style>
    <style:style style:name="P309" style:parent-style-name="Standard" style:family="paragraph">
      <style:paragraph-properties fo:margin-bottom="0in" fo:line-height="100%"/>
      <style:text-properties style:font-name="Arial"/>
    </style:style>
    <style:style style:name="P310" style:parent-style-name="Piedepágina1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589" style:parent-style-name="Standard" style:family="paragraph">
      <style:paragraph-properties fo:margin-bottom="0in" fo:line-height="100%" fo:margin-left="-0.5909in" fo:margin-right="-1.1812in">
        <style:tab-stops/>
      </style:paragraph-properties>
    </style:style>
    <style:style style:name="T590" style:parent-style-name="Fuentedepárrafopredeter." style:family="text">
      <style:text-properties style:language-asian="es" style:country-asian="ES"/>
    </style:style>
    <style:style style:name="T591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T592" style:parent-style-name="Fuentedepárrafopredeter." style:family="text">
      <style:text-properties style:font-name="Arial" fo:font-weight="bold" style:font-weight-asian="bold"/>
    </style:style>
    <style:style style:name="P593" style:parent-style-name="Standard" style:family="paragraph">
      <style:paragraph-properties fo:margin-bottom="0in" fo:line-height="100%"/>
      <style:text-properties style:font-name="Arial"/>
    </style:style>
    <style:style style:name="P594" style:parent-style-name="Standard" style:family="paragraph">
      <style:paragraph-properties fo:margin-bottom="0in" fo:line-height="100%"/>
      <style:text-properties style:font-name="Arial"/>
    </style:style>
    <style:style style:name="P595" style:parent-style-name="Standard" style:family="paragraph">
      <style:paragraph-properties fo:margin-bottom="0in" fo:line-height="100%"/>
      <style:text-properties style:font-name="Arial"/>
    </style:style>
    <style:style style:name="P596" style:parent-style-name="Piedepágina1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56" style:parent-style-name="Standard" style:family="paragraph">
      <style:paragraph-properties fo:margin-bottom="0in" fo:line-height="100%" fo:margin-left="-0.5909in" fo:margin-right="-1.1812in">
        <style:tab-stops/>
      </style:paragraph-properties>
    </style:style>
    <style:style style:name="T857" style:parent-style-name="Fuentedepárrafopredeter." style:family="text">
      <style:text-properties style:language-asian="es" style:country-asian="ES"/>
    </style:style>
    <style:style style:name="T858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T859" style:parent-style-name="Fuentedepárrafopredeter." style:family="text">
      <style:text-properties style:font-name="Arial" fo:font-weight="bold" style:font-weight-asian="bold"/>
    </style:style>
    <style:style style:name="P860" style:parent-style-name="Standard" style:family="paragraph">
      <style:paragraph-properties fo:margin-bottom="0in" fo:line-height="100%"/>
      <style:text-properties style:font-name="Arial"/>
    </style:style>
    <style:style style:name="P861" style:parent-style-name="Standard" style:family="paragraph">
      <style:paragraph-properties fo:margin-bottom="0in" fo:line-height="100%"/>
      <style:text-properties style:font-name="Arial"/>
    </style:style>
    <style:style style:name="P862" style:parent-style-name="Standard" style:family="paragraph">
      <style:paragraph-properties fo:margin-bottom="0in" fo:line-height="100%"/>
      <style:text-properties style:font-name="Arial"/>
    </style:style>
    <style:style style:name="P863" style:parent-style-name="Piedepágina1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44" style:parent-style-name="Standard" style:family="paragraph">
      <style:paragraph-properties fo:margin-bottom="0in" fo:line-height="100%" fo:margin-left="-0.5909in" fo:margin-right="-1.1812in">
        <style:tab-stops/>
      </style:paragraph-properties>
    </style:style>
    <style:style style:name="T1145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T1146" style:parent-style-name="Fuentedepárrafopredeter." style:family="text">
      <style:text-properties style:font-name="Arial" fo:font-weight="bold" style:font-weight-asian="bold"/>
    </style:style>
    <style:style style:name="P1147" style:parent-style-name="Standard" style:family="paragraph">
      <style:paragraph-properties fo:margin-bottom="0in" fo:line-height="100%"/>
      <style:text-properties style:font-name="Arial"/>
    </style:style>
    <style:style style:name="P1148" style:parent-style-name="Standard" style:family="paragraph">
      <style:paragraph-properties fo:margin-bottom="0in" fo:line-height="100%"/>
      <style:text-properties style:font-name="Arial"/>
    </style:style>
    <style:style style:name="P1149" style:parent-style-name="Standard" style:family="paragraph">
      <style:paragraph-properties fo:margin-bottom="0in" fo:line-height="100%"/>
      <style:text-properties style:font-name="Arial"/>
    </style:style>
    <style:style style:name="P1150" style:parent-style-name="Piedepágina1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409" style:parent-style-name="Standard" style:family="paragraph">
      <style:paragraph-properties fo:margin-bottom="0in" fo:line-height="100%" fo:margin-left="-0.5909in" fo:margin-right="-1.1812in">
        <style:tab-stops/>
      </style:paragraph-properties>
    </style:style>
    <style:style style:name="T1410" style:parent-style-name="Fuentedepárrafopredeter." style:family="text">
      <style:text-properties style:language-asian="es" style:country-asian="ES"/>
    </style:style>
    <style:style style:name="T1411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T1412" style:parent-style-name="Fuentedepárrafopredeter." style:family="text">
      <style:text-properties style:font-name="Arial" fo:font-weight="bold" style:font-weight-asian="bold"/>
    </style:style>
    <style:style style:name="P1413" style:parent-style-name="Standard" style:family="paragraph">
      <style:paragraph-properties fo:margin-bottom="0in" fo:line-height="100%"/>
      <style:text-properties style:font-name="Arial"/>
    </style:style>
    <style:style style:name="P1414" style:parent-style-name="Standard" style:family="paragraph">
      <style:paragraph-properties fo:margin-bottom="0in" fo:line-height="100%"/>
      <style:text-properties style:font-name="Arial"/>
    </style:style>
    <style:style style:name="P1415" style:parent-style-name="Standard" style:family="paragraph">
      <style:paragraph-properties fo:margin-bottom="0in" fo:line-height="100%"/>
      <style:text-properties style:font-name="Arial"/>
    </style:style>
    <style:style style:name="P1416" style:parent-style-name="Piedepágina1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0.46087in" svg:y="0.28696in" svg:width="0.75772in" svg:height="0.9507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agen 4" text:anchor-type="paragraph" svg:x="-0.17205in" svg:y="-0.04528in" svg:width="0.71535in" svg:height="0.53189in" style:rel-width="scale" style:rel-height="scale"><draw:image xlink:href="media/image2.jpeg" xlink:type="simple" xlink:show="embed" xlink:actuate="onLoad"/><svg:title/><svg:desc>bandera madrileña</svg:desc></draw:frame></text:span><text:span text:style-name="T5">C.E.I.P. Fernando de los Ríos</text:span></text:p>
        <text:p text:style-name="P6">CONSEJERÍA DE EDUCACIÓN, CIENCIA Y UNIVERSIDADES</text:p>
        <text:p text:style-name="P7">Comunidad de Madrid</text:p>
        <text:p text:style-name="P8"/>
        <text:p text:style-name="Encabezado1"/>
      </style:header>
      <style:footer>
        <text:p text:style-name="P9"><text:page-number text:fixed="false">10</text:page-number></text:p>
        <text:p text:style-name="Piedepágina1"/>
      </style:footer>
    </style:master-page>
    <style:master-page style:name="MP1" style:page-layout-name="PL1">
      <style:header>
        <text:p text:style-name="P303"><text:span text:style-name="T304"><draw:frame draw:z-index="251663360" draw:style-name="a2" draw:name="image1.jpeg" text:anchor-type="paragraph" svg:x="10.6006in" svg:y="0.29097in" svg:width="0.74454in" svg:height="0.93416in" style:rel-width="scale" style:rel-height="scale"><draw:image xlink:href="media/image1.jpeg" xlink:type="simple" xlink:show="embed" xlink:actuate="onLoad"/><svg:title/><svg:desc/></draw:frame></text:span><text:span text:style-name="T305"><draw:frame draw:z-index="251662336" draw:style-name="a3" draw:name="Imagen1" text:anchor-type="paragraph" svg:x="-0.17205in" svg:y="-0.04528in" svg:width="0.71535in" svg:height="0.53189in" style:rel-width="scale" style:rel-height="scale"><draw:image xlink:href="media/image2.jpeg" xlink:type="simple" xlink:show="embed" xlink:actuate="onLoad"/><svg:title/><svg:desc>bandera madrileña</svg:desc></draw:frame></text:span><text:span text:style-name="T306">C.E.I.P. Fernando de los Ríos</text:span></text:p>
        <text:p text:style-name="P307">CONSEJERÍA DE EDUCACIÓN, CIENCIA Y UNIVERSIDADES</text:p>
        <text:p text:style-name="P308">Comunidad de Madrid</text:p>
        <text:p text:style-name="P309"/>
        <text:p text:style-name="Encabezado1"/>
      </style:header>
      <style:footer>
        <text:p text:style-name="P310"><text:page-number text:fixed="false">20</text:page-number></text:p>
        <text:p text:style-name="Piedepágina1"/>
      </style:footer>
    </style:master-page>
    <style:master-page style:name="MP2" style:page-layout-name="PL2">
      <style:header>
        <text:p text:style-name="P589"><text:span text:style-name="T590"><draw:frame draw:z-index="251666432" draw:style-name="a4" draw:name="image1.jpeg" text:anchor-type="paragraph" svg:x="10.54843in" svg:y="0.2388in" svg:width="0.74454in" svg:height="0.93416in" style:rel-width="scale" style:rel-height="scale"><draw:image xlink:href="media/image1.jpeg" xlink:type="simple" xlink:show="embed" xlink:actuate="onLoad"/><svg:title/><svg:desc/></draw:frame></text:span><text:span text:style-name="T591"><draw:frame draw:z-index="251665408" draw:style-name="a5" draw:name="Imagen2" text:anchor-type="paragraph" svg:x="-0.17205in" svg:y="-0.04528in" svg:width="0.71535in" svg:height="0.53189in" style:rel-width="scale" style:rel-height="scale"><draw:image xlink:href="media/image2.jpeg" xlink:type="simple" xlink:show="embed" xlink:actuate="onLoad"/><svg:title/><svg:desc>bandera madrileña</svg:desc></draw:frame></text:span><text:span text:style-name="T592">C.E.I.P. Fernando de los Ríos</text:span></text:p>
        <text:p text:style-name="P593">CONSEJERÍA DE EDUCACIÓN, CIENCIA Y UNIVERSIDADES</text:p>
        <text:p text:style-name="P594">Comunidad de Madrid</text:p>
        <text:p text:style-name="P595"/>
        <text:p text:style-name="Encabezado1"/>
      </style:header>
      <style:footer>
        <text:p text:style-name="P596"><text:page-number text:fixed="false">30</text:page-number></text:p>
        <text:p text:style-name="Piedepágina1"/>
      </style:footer>
    </style:master-page>
    <style:master-page style:name="MP3" style:page-layout-name="PL3">
      <style:header>
        <text:p text:style-name="P856"><text:span text:style-name="T857"><draw:frame draw:z-index="251669504" draw:style-name="a6" draw:name="image1.jpeg" text:anchor-type="paragraph" svg:x="10.37452in" svg:y="0.29967in" svg:width="0.74454in" svg:height="0.93416in" style:rel-width="scale" style:rel-height="scale"><draw:image xlink:href="media/image1.jpeg" xlink:type="simple" xlink:show="embed" xlink:actuate="onLoad"/><svg:title/><svg:desc/></draw:frame></text:span><text:span text:style-name="T858"><draw:frame draw:z-index="251668480" draw:style-name="a7" draw:name="Imagen3" text:anchor-type="paragraph" svg:x="-0.17205in" svg:y="-0.04528in" svg:width="0.71535in" svg:height="0.53189in" style:rel-width="scale" style:rel-height="scale"><draw:image xlink:href="media/image2.jpeg" xlink:type="simple" xlink:show="embed" xlink:actuate="onLoad"/><svg:title/><svg:desc>bandera madrileña</svg:desc></draw:frame></text:span><text:span text:style-name="T859">.E.I.P. Fernando de los Ríos</text:span></text:p>
        <text:p text:style-name="P860">CONSEJERÍA DE EDUCACIÓN, CIENCIA Y UNIVERSIDADES</text:p>
        <text:p text:style-name="P861">Comunidad de Madrid</text:p>
        <text:p text:style-name="P862"/>
        <text:p text:style-name="Encabezado1"/>
      </style:header>
      <style:footer>
        <text:p text:style-name="P863"><text:page-number text:fixed="false">41</text:page-number></text:p>
        <text:p text:style-name="Piedepágina1"/>
      </style:footer>
    </style:master-page>
    <style:master-page style:name="MP4" style:page-layout-name="PL4">
      <style:header>
        <text:p text:style-name="P1144"><text:span text:style-name="T1145"><draw:frame draw:z-index="251671552" draw:style-name="a8" draw:name="Imagen5" text:anchor-type="paragraph" svg:x="-0.17205in" svg:y="-0.04528in" svg:width="0.71535in" svg:height="0.53189in" style:rel-width="scale" style:rel-height="scale"><draw:image xlink:href="media/image2.jpeg" xlink:type="simple" xlink:show="embed" xlink:actuate="onLoad"/><svg:title/><svg:desc>bandera madrileña</svg:desc></draw:frame></text:span><text:span text:style-name="T1146">C.E.I.P. Fernando de los Ríos</text:span></text:p>
        <text:p text:style-name="P1147">CONSEJERÍA DE EDUCACIÓN, CIENCIA Y UNIVERSIDADES</text:p>
        <text:p text:style-name="P1148">Comunidad de Madrid</text:p>
        <text:p text:style-name="P1149"/>
        <text:p text:style-name="Encabezado1"/>
      </style:header>
      <style:footer>
        <text:p text:style-name="P1150"><text:page-number text:fixed="false">51</text:page-number></text:p>
        <text:p text:style-name="Piedepágina1"/>
      </style:footer>
    </style:master-page>
    <style:master-page style:name="MP5" style:page-layout-name="PL5">
      <style:header>
        <text:p text:style-name="P1409"><text:span text:style-name="T1410"><draw:frame draw:z-index="251674624" draw:style-name="a9" draw:name="image1.jpeg" text:anchor-type="paragraph" svg:x="10.51365in" svg:y="0.27536in" svg:width="0.74454in" svg:height="0.93416in" style:rel-width="scale" style:rel-height="scale"><draw:image xlink:href="media/image1.jpeg" xlink:type="simple" xlink:show="embed" xlink:actuate="onLoad"/><svg:title/><svg:desc/></draw:frame></text:span><text:span text:style-name="T1411"><draw:frame draw:z-index="251673600" draw:style-name="a10" draw:name="Imagen6" text:anchor-type="paragraph" svg:x="-0.17205in" svg:y="-0.04528in" svg:width="0.71535in" svg:height="0.53189in" style:rel-width="scale" style:rel-height="scale"><draw:image xlink:href="media/image2.jpeg" xlink:type="simple" xlink:show="embed" xlink:actuate="onLoad"/><svg:title/><svg:desc>bandera madrileña</svg:desc></draw:frame></text:span><text:span text:style-name="T1412">C.E.I.P. Fernando de los Ríos</text:span></text:p>
        <text:p text:style-name="P1413">CONSEJERÍA DE EDUCACIÓN, CIENCIA Y UNIVERSIDADES</text:p>
        <text:p text:style-name="P1414">Comunidad de Madrid</text:p>
        <text:p text:style-name="P1415"/>
        <text:p text:style-name="Encabezado1"/>
      </style:header>
      <style:footer>
        <text:p text:style-name="P1416"><text:page-number text:fixed="false">96</text:page-number></text:p>
        <text:p text:style-name="Piedepá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DALGO UTRERA, ANA</meta:initial-creator>
    <dc:creator>ALBIOL GUTIERREZ, ISRAEL</dc:creator>
    <meta:creation-date>2023-10-22T07:35:00Z</meta:creation-date>
    <dc:date>2023-10-22T07:3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omunidad de Madrid</meta:user-defined>
    <meta:document-statistic meta:page-count="96" meta:paragraph-count="284" meta:word-count="21952" meta:character-count="142407" meta:row-count="1006" meta:non-whitespace-character-count="120739"/>
  </office:meta>
</office:document-meta>
</file>